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rovincie Groningen - verlening omgevingsvergunning - vervanging van 6 windturbines - Windpark Delfzij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geen externe bijlage was bijgevoegd. De oorspronkelijke publicatie is op 9 december 2020 bekendgemaakt<text:span text:style-name="nadrukvet">, </text:span>beschikbaar via <text:a xlink:href="https://zoek.officielebekendmakingen.nl/prb-2020-9259.html" xlink:type="simple">Provinciaal blad 2020, 9259.</text:a></text:p>
            <text:p text:style-name="common-al">Vergunning verleend aan HiNerg B.V. voor de vervanging van 6 windturbines, Windpark Delfzijl Zuid. U kunt binnen zes weken na de dag van bekendmaking bezwaar indienen bij Gedeputeerde Staten, Postbus 610, 9700 AP Groningen. De stukken liggen ook ter inzage bij de gemeente Delfzijl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60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696257</meta:user-defined>
    <dc:language>nl</dc:language>
    <meta:user-defined meta:name="OVERHEID.EPSG28992/DC.spatial">230924 594693</meta:user-defined>
    <meta:user-defined meta:name="DC.title">Rectificatie: Provincie Groningen - verlening omgevingsvergunning - vervanging van 6 windturbines - Windpark Delfzijl Zuid</meta:user-defined>
    <meta:user-defined meta:name="OVERHEID.PostcodeHuisnummer/OVERHEIDop.postcodeHuisnummer">9951MR 4</meta:user-defined>
    <meta:user-defined meta:name="OVERHEIDop.straatnaam">Johan Dijkstrasingel</meta:user-defined>
    <meta:user-defined meta:name="OVERHEIDop.woonplaats">Winsum</meta:user-defined>
    <meta:user-defined meta:name="DCTERMS.W3CDTF/DCTERMS.available">2020-12-18</meta:user-defined>
    <meta:user-defined meta:name="DCTERMS.W3CDTF/OVERHEIDop.jaargang">2020</meta:user-defined>
    <meta:user-defined meta:name="OVERHEIDop.externeBijlage">DEFINITIEF - besluit, windpark Delfzijl Zuid|exb-2020-69195</meta:user-defined>
    <meta:user-defined meta:name="OVERHEIDop.publicationIssue">9602</meta:user-defined>
    <meta:user-defined meta:name="OVERHEIDop.PrbID/DC.identifier">prb-2020-9602</meta:user-defined>
    <meta:user-defined meta:name="OVERHEIDop.versieInformatie"/>
  </office:meta>
</office:document-meta>
</file>