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nieuwd ontwerpbesluit op een aanvraag van een vergunning Wet natuurbescherming voor de locatie Palenbeltweg 1 in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ontvingen wij een aanvraag voor een vergunning Wet natuurbescherming voor de locatie Palenbeltweg 1 in Collendoorn. Gedeputeerde Staten hebben het voornemen te besluiten dat de vergunning Wet natuurbescherming wordt toegekend. Het hernieuwd ontwerpbesluit is als bijlage opgenomen bij deze publicatie.</text:p>
            <text:p text:style-name="common-al">De aanvraag, het hernieuwd ontwerpbesluit en de bijbehorende stukken liggen vanaf 19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891 513587.55</meta:user-defined>
    <meta:user-defined meta:name="DC.title">Kennisgeving hernieuwd ontwerpbesluit op een aanvraag van een vergunning Wet natuurbescherming voor de locatie Palenbeltweg 1 in Collendoorn</meta:user-defined>
    <meta:user-defined meta:name="OVERHEID.PostcodeHuisnummer/OVERHEIDop.postcodeHuisnummer">7798CE 1</meta:user-defined>
    <meta:user-defined meta:name="OVERHEIDop.straatnaam">Palenbeltweg</meta:user-defined>
    <meta:user-defined meta:name="OVERHEIDop.woonplaats">Collendoorn</meta:user-defined>
    <meta:user-defined meta:name="DCTERMS.W3CDTF/DCTERMS.available">2020-12-18</meta:user-defined>
    <meta:user-defined meta:name="OVERHEIDop.externeBijlage">Afschrift WNB Hernieuwde Ontwerpbeschikking Pal...|exb-2020-69187</meta:user-defined>
    <meta:user-defined meta:name="DCTERMS.W3CDTF/OVERHEIDop.jaargang">2020</meta:user-defined>
    <meta:user-defined meta:name="OVERHEIDop.publicationIssue">9601</meta:user-defined>
    <meta:user-defined meta:name="OVERHEIDop.PrbID/DC.identifier">prb-2020-9601</meta:user-defined>
    <meta:user-defined meta:name="OVERHEIDop.versieInformatie"/>
  </office:meta>
</office:document-meta>
</file>