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ucheniusstraat 26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eucheniusstraat 26 te Zutphen is verontreinigd. Er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it besluit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het besluit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0-000219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6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6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11849 460972</meta:user-defined>
    <meta:user-defined meta:name="DC.title">Provincie Gelderland Wet bodembescherming locatie Keucheniusstraat 26 Zutphen</meta:user-defined>
    <meta:user-defined meta:name="OVERHEID.PostcodeHuisnummer/OVERHEIDop.postcodeHuisnummer">7204JK 26</meta:user-defined>
    <meta:user-defined meta:name="OVERHEIDop.straatnaam">Keucheniusstraat</meta:user-defined>
    <meta:user-defined meta:name="OVERHEIDop.woonplaats">Zutph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96</meta:user-defined>
    <meta:user-defined meta:name="OVERHEIDop.PrbID/DC.identifier">prb-2020-96</meta:user-defined>
    <meta:user-defined meta:name="OVERHEIDop.versieInformatie"/>
  </office:meta>
</office:document-meta>
</file>