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aanvragen in het kader van de Tijdelijke subsidieregeling weidevogel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in het kader van de Tijdelijke subsidieregeling weidevogelbeheer het volgende vastgesteld: </text:p>
            <text:p text:style-name="al"/>
            <text:list text:style-name="id1-3-2-2-1-5">
              <text:list-item text:style-override="id1-3-2-2-1-5-1">
                <text:number/>
                <text:p text:style-name="al">• Het subsidieplafond voor subsidiabele activiteiten als bedoeld in artikel 3.1 van de Tijdelijke subsidieregeling weidevogelbeheer is vastgesteld op: € 200.000,-.</text:p>
              </text:list-item>
              <text:list-item text:style-override="id1-3-2-2-1-5-2">
                <text:number/>
                <text:p text:style-name="al">• Het hiervoor vermelde subsidieplafond geldt voor aanvragen die zijn ontvangen vanaf </text:p>
              </text:list-item>
              <text:list-item text:style-override="id1-3-2-2-1-5-3">
                <text:number/>
                <text:p text:style-name="al">22 december 2020 tot en met 26 februari 2021.</text:p>
              </text:list-item>
              <text:list-item text:style-override="id1-3-2-2-1-5-4">
                <text:number/>
                <text:p text:style-name="al">• De verdeling van de middelen vindt plaats overeenkomstig het bepaalde in 3.3 van de Tijdelijke subsidieregeling weidevogelbeheer. </text:p>
              </text:list-item>
            </text:list>
            <text:p text:style-name="al"/>
            <text:p text:style-name="al">Dit besluit treedt in werking op de eerst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15 december 2020. </text:span></text:p>
            <text:p><text:span text:style-name="functie">Voorzitter drs. A.A.M. Brok</text:span></text:p>
            <text:p><text:span text:style-name="functie"/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Leeuwarden</meta:user-defined>
    <meta:user-defined meta:name="OVERHEID.Provincie/DC.spatial">Fryslân</meta:user-defined>
    <meta:user-defined meta:name="OVERHEID.EPSG28992/DC.spatial">182582.153 579477.016</meta:user-defined>
    <meta:user-defined meta:name="DC.title">Besluit tot bekendmaking van het subsidieplafond voor aanvragen in het kader van de Tijdelijke subsidieregeling weidevogelbeheer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593</meta:user-defined>
    <meta:user-defined meta:name="OVERHEIDop.PrbID/DC.identifier">prb-2020-9593</meta:user-defined>
    <meta:user-defined meta:name="OVERHEIDop.versieInformatie"/>
  </office:meta>
</office:document-meta>
</file>