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othoofd 117-193 en Sluisstraat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ontvingen wij een aanvraag voor een vergunning Wet natuurbescherming voor de locatie Pothoofd 117-193 en Sluisstraat 2-6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7 dec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966.73 473688.31</meta:user-defined>
    <meta:user-defined meta:name="DC.title">Kennisgeving besluit op een aanvraag van een vergunning Wet natuurbescherming voor de locatie Pothoofd 117-193 en Sluisstraat 2-6</meta:user-defined>
    <meta:user-defined meta:name="OVERHEID.PostcodeHuisnummer/OVERHEIDop.postcodeHuisnummer">7411ZJ 301</meta:user-defined>
    <meta:user-defined meta:name="OVERHEIDop.straatnaam">Pothoofd</meta:user-defined>
    <meta:user-defined meta:name="OVERHEIDop.woonplaats">Deventer</meta:user-defined>
    <meta:user-defined meta:name="DCTERMS.W3CDTF/DCTERMS.available">2020-12-18</meta:user-defined>
    <meta:user-defined meta:name="OVERHEIDop.externeBijlage">WNB ontheffing soorten ruimtelijke ontwikkeling...|exb-2020-69025</meta:user-defined>
    <meta:user-defined meta:name="DCTERMS.W3CDTF/OVERHEIDop.jaargang">2020</meta:user-defined>
    <meta:user-defined meta:name="OVERHEIDop.publicationIssue">9591</meta:user-defined>
    <meta:user-defined meta:name="OVERHEIDop.PrbID/DC.identifier">prb-2020-9591</meta:user-defined>
    <meta:user-defined meta:name="OVERHEIDop.versieInformatie"/>
  </office:meta>
</office:document-meta>
</file>