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 Energy Rotterdam B.V. (999919661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januari 2007, met kenmerk 424174 aan Alco Energy Rotterdam B.V. verleende vergunning voor de inrichting aan de Merwedeweg 10, 3198 LH  Rotterdam-Europoort, krachtens artikel 2.31 van de Wet algemene bepalingen omgevingsrecht te wijzigen/aan te vullen.</text:p>
            <text:p text:style-name="common-al"/>
            <text:p text:style-name="common-al">Het betreft een inrichting voor de productie van bio-ethanol uit granen met een maximale productiecapaciteit van 400.000 ton (500.000 m3) bio-ethanol per jaar.</text:p>
            <text:p text:style-name="common-al"/>
            <text:p text:style-name="common-al">De ambtshalve wijziging betreft het borgen van de algemene erkende maatregelen van de Richtlijn voor bovengrondse opslag van brandbare vloeistoffen in verticale cilindrische tanks (PGS 29, 2008) in vergunningvoorschriften. Het gaat om voorschriften die zien op het voorkomen, beheersen en/of bestrijden van mogelijke branden in een tankput met opslagtanks die alcohol bevatten.</text:p>
            <text:p text:style-name="common-al"/>
            <text:p text:style-name="tussenkopcur">Inzage</text:p>
            <text:p text:style-name="common-al">U kunt de ontwerpbeschikking en overige van belang zijnde stukken tijdens kantooruren van </text:p>
            <text:p text:style-name="common-al">24 december 2020 tot en met 3 febr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6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611</meta:user-defined>
    <meta:user-defined meta:name="DCTERMS.abstract">GS maken hebben voornemen, vergunning ambtshalve te wijzigen inzake borgen maatregelen van Richtlijn bovengrondse opslag brandbare vloeistoffen in verticale cilindrische tanks. </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ontwerpbeschikking Alco Energy Rotterdam B.V. (9999196611)</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12-24</meta:user-defined>
    <meta:user-defined meta:name="DCTERMS.W3CDTF/OVERHEIDop.jaargang">2020</meta:user-defined>
    <meta:user-defined meta:name="OVERHEIDop.publicationIssue">9590</meta:user-defined>
    <meta:user-defined meta:name="OVERHEIDop.PrbID/DC.identifier">prb-2020-9590</meta:user-defined>
    <meta:user-defined meta:name="OVERHEIDop.versieInformatie"/>
  </office:meta>
</office:document-meta>
</file>