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houdende Aanwijzingsbesluit heffings- en invorderingsambtenaar provincie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15 december 2020, kenmerk 20040491, houdende de aanwijzing van de provincieambtenaar, belast met de heffing en invordering van provinciale belastingen. </text:span>
          </text:p>
            <text:p text:style-name="al"/>
            <text:p text:style-name="al">
            <text:span text:style-name="nadrukcur">Gedeputeerde staten,</text:span>
          </text:p>
            <text:list text:style-name="id1-3-2-1-1-4">
              <text:list-item text:style-override="id1-3-2-1-1-4-1">
                <text:number>•</text:number>
                <text:p text:style-name="al">overwegende dat in verband met wijzigingen in de organisatiestructuur het aanwijzingsbesluit van de heffings- en invorderingsambtenaar opnieuw moet worden vastgesteld;</text:p>
              </text:list-item>
              <text:list-item text:style-override="id1-3-2-1-1-4-2">
                <text:number>•</text:number>
                <text:p text:style-name="al">gelet op artikel 227a, tweede lid, aanhef en onder b en c van de Provinciewet;</text:p>
              </text:list-item>
              <text:list-item text:style-override="id1-3-2-1-1-4-3">
                <text:number>•</text:number>
                <text:p text:style-name="al">gelet op artikel 223 van de Provinciewet; 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</text:p>
            <text:p text:style-name="al">De provincieambtenaar, belast met de heffing van provinciale belastingen, bedoeld in artikel 227a, tweede lid, onder b en artikel 223 van de Provinciewet, is de afdelingsmanager Financië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invorderingsambtenaar</text:p>
            <text:p text:style-name="al">De provincieambtenaar, belast met de invordering van provinciale belastingen, bedoeld in artikel 227a, tweede lid, onder c en artikel 223 van de Provinciewet, is de afdelingsmanager Financië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vanging</text:p>
            <text:p text:style-name="al">Bij afwezigheid of ontstentenis van de aangewezen ambtenaar voor de heffing van provinciale belastingen kan deze worden vervangen door een andere functionaris overeenkomstig de algemene vervangingsregeling, opgenomen hoofdstuk 7 van de Regeling ambtelijke organisatie en instructie voor de secretaris Provincie Zeeland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ndatering</text:p>
            <text:p text:style-name="al">De heffings- en invorderingsambtenaar is bevoegd zijn bevoegdheden te mandateren, met de bevoegdheid tot ondermandaa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</text:p>
            <text:p text:style-name="al">Het aanwijzingsbesluit heffings- en invorderingsambtenaar provinciale belastingen van 20 december 2018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op 1 januari 2021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Aanwijzingsbesluit heffings- en invorderingsambtenaar provincie Zeelan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5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8 december 2020</text:span></text:p>
            <text:p><text:span text:style-name="functie">De secretaris, A.W. Sm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8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8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Financiën | Organisatie en beleid</meta:user-defined>
    <meta:user-defined meta:name="DC.source">artikel 227a, tweede lid, van de Provinciewet]|[1.0:c:BWBR0005645&amp;artikel=227a&amp;lid=2&amp;g=2020-01-01</meta:user-defined>
    <meta:user-defined meta:name="DC.source">artikel 223 van de Provinciewet]|[1.0:c:BWBR0005645&amp;artikel=223&amp;g=2020-01-01</meta:user-defined>
    <meta:user-defined meta:name="DCTERMS.alternative">Aanwijzingsbesluit heffings- en invorderingsambtenaar provincie Zeeland</meta:user-defined>
    <dc:language>nl</dc:language>
    <meta:user-defined meta:name="OVERHEID.Provincie/DC.spatial">Zeeland</meta:user-defined>
    <meta:user-defined meta:name="DC.title">Besluit van gedeputeerde staten houdende Aanwijzingsbesluit heffings- en invorderingsambtenaar provincie Zeeland</meta:user-defined>
    <meta:user-defined meta:name="DCTERMS.W3CDTF/DCTERMS.available">2020-12-18</meta:user-defined>
    <meta:user-defined meta:name="DCTERMS.W3CDTF/OVERHEIDop.jaargang">2020</meta:user-defined>
    <meta:user-defined meta:name="OVERHEIDop.publicationIssue">9588</meta:user-defined>
    <meta:user-defined meta:name="OVERHEIDop.betreftRegeling">CVDR648797_1</meta:user-defined>
    <meta:user-defined meta:name="OVERHEIDop.PrbID/DC.identifier">prb-2020-9588</meta:user-defined>
    <meta:user-defined meta:name="xs:date/OVERHEIDop.startdatum">2021-01-01</meta:user-defined>
    <meta:user-defined meta:name="OVERHEIDop.versieInformatie"/>
  </office:meta>
</office:document-meta>
</file>