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handelen in strijd met regels ruimtelijke ordening en revisie milieu- Nijverheidsstraat 24 te Nijkerk- OLO 34557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andelen in strijd met regels ruimtelijke ordening en revisie milieu (fase 1)</text:p>
            <text:p text:style-name="common-al">Locatie : Nijverheidsstraat 24 te Nijkerk</text:p>
            <text:p text:style-name="common-al">Datum besluit : 15 december 2020</text:p>
            <text:p text:style-name="common-al">Datum verzending : 15 december 2020</text:p>
            <text:p text:style-name="common-al">Zaaknummer ODRN: W.Z18.109647.01</text:p>
            <text:p text:style-name="tussenkopcur">Mogelijkheid van inzien</text:p>
            <text:p text:style-name="common-al">Het ontwerpbesluit en de bijbehorende stukken liggen gedurende een termijn van zes weken ter inzage. Wilt u de stukken inzien, bel dan 024 751 7700 of stuur met vermelding van het OLO-nummer 3455775 en/of zaaknummer W.Z18.109647.01 een email naar wabo@odrn.nl.</text:p>
            <text:p text:style-name="common-al">De eerste dag van de ter inzage legging is 18 december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3455775 en/of zaaknummer W.Z18.109647.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981 471927</meta:user-defined>
    <meta:user-defined meta:name="DC.title">Provincie Gelderland - ontwerpbeschikking Omgevingsvergunning - handelen in strijd met regels ruimtelijke ordening en revisie milieu- Nijverheidsstraat 24 te Nijkerk- OLO 3455775</meta:user-defined>
    <meta:user-defined meta:name="OVERHEID.PostcodeHuisnummer/OVERHEIDop.postcodeHuisnummer">3861RJ 24</meta:user-defined>
    <meta:user-defined meta:name="OVERHEIDop.straatnaam">Nijverheidsstraat</meta:user-defined>
    <meta:user-defined meta:name="OVERHEIDop.woonplaats">Nijkerk</meta:user-defined>
    <meta:user-defined meta:name="DCTERMS.W3CDTF/DCTERMS.available">2020-12-17</meta:user-defined>
    <meta:user-defined meta:name="DCTERMS.W3CDTF/OVERHEIDop.jaargang">2020</meta:user-defined>
    <meta:user-defined meta:name="OVERHEIDop.externeBijlage">Ontwerpbeschikking |exb-2020-68988</meta:user-defined>
    <meta:user-defined meta:name="OVERHEIDop.publicationIssue">9587</meta:user-defined>
    <meta:user-defined meta:name="OVERHEIDop.PrbID/DC.identifier">prb-2020-9587</meta:user-defined>
    <meta:user-defined meta:name="OVERHEIDop.versieInformatie"/>
  </office:meta>
</office:document-meta>
</file>