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Veranderingen Accsys technologies- Kadastraal gemeente Arnhem sectie D perceelnummer 5651 (nabij Westervoortsedijk 73 te Arnhem) - OLO 5063685 (1e fase activiteit milieu)</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Veranderingen Accsys technologies fase 1</text:p>
            <text:p text:style-name="common-al">Locatie : Kadastraal gemeente Arnhem sectie D perceelnummer 5651 nabij Westervoortsedijk 73 te Arnhem</text:p>
            <text:p text:style-name="common-al">Datum besluit : 15 december 2020</text:p>
            <text:p text:style-name="common-al">Datum verzending : 15 december 2020</text:p>
            <text:p text:style-name="common-al">Zaaknummer ODRN: W.Z19.105411.03</text:p>
            <text:p text:style-name="tussenkopcur">Mogelijkheid van inzien</text:p>
            <text:p text:style-name="common-al">Het ontwerpbesluit en de bijbehorende stukken liggen gedurende een termijn van zes weken ter inzage. Wilt u de stukken inzien, bel dan 024 751 7700 of stuur met vermelding van het OLO 5063685 en/of zaaknummer W.Z19.105411.03 een email naar wabo@odrn.nl.</text:p>
            <text:p text:style-name="common-al">De eerste dag van de ter inzage legging is 18 december 2020.</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 5063685. Voor een mondelinge zienswijze of toelichting over het ontwerpbesluit kan contact worden opgenomen met de Omgevingsdienst Regio Nijmegen, telefoonnummer (024) 751 77 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58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8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8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3268.45 442450.513</meta:user-defined>
    <meta:user-defined meta:name="DC.title">Provincie Gelderland - ontwerpbeschikking Omgevingsvergunning - Veranderingen Accsys technologies- Kadastraal gemeente Arnhem sectie D perceelnummer 5651 (nabij Westervoortsedijk 73 te Arnhem) - OLO 5063685 (1e fase activiteit milieu)</meta:user-defined>
    <meta:user-defined meta:name="OVERHEID.PostcodeHuisnummer/OVERHEIDop.postcodeHuisnummer">6827AV 71</meta:user-defined>
    <meta:user-defined meta:name="OVERHEIDop.straatnaam">Westervoortsedijk</meta:user-defined>
    <meta:user-defined meta:name="OVERHEIDop.woonplaats">Arnhem</meta:user-defined>
    <meta:user-defined meta:name="DCTERMS.W3CDTF/DCTERMS.available">2020-12-17</meta:user-defined>
    <meta:user-defined meta:name="DCTERMS.W3CDTF/OVERHEIDop.jaargang">2020</meta:user-defined>
    <meta:user-defined meta:name="OVERHEIDop.externeBijlage">Ontwerpbeschikking fase 1 OLO5063685|exb-2020-68986</meta:user-defined>
    <meta:user-defined meta:name="OVERHEIDop.externeBijlage">Aeriusberekening|exb-2020-68987</meta:user-defined>
    <meta:user-defined meta:name="OVERHEIDop.publicationIssue">9586</meta:user-defined>
    <meta:user-defined meta:name="OVERHEIDop.PrbID/DC.identifier">prb-2020-9586</meta:user-defined>
    <meta:user-defined meta:name="OVERHEIDop.versieInformatie"/>
  </office:meta>
</office:document-meta>
</file>