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luit verlenen ondermandaat actualisering Provinciale Monumentenlijst</text:p>
      <text:section text:name="regeling_id1-3-2" text:style-name="regeling">
        <text:section text:name="aanhef_id1-3-2-1" text:style-name="aanhef">
          <text:section text:name="preambule_id1-3-2-1-1" text:style-name="preambule">
            <text:p text:style-name="al"/>
            <text:p text:style-name="al">De provinciesecretaris van Drenthe;</text:p>
            <text:p text:style-name="al"/>
            <text:p text:style-name="al">gelet op de Provinciewet, de Algemene wet bestuursrecht, de Provinciale monumentenverordening Drenthe 2016 en het Organisatiebesluit provincie Drenthe 2020;</text:p>
            <text:p text:style-name="al"/>
            <text:p text:style-name="al">overwegende:</text:p>
            <text:p text:style-name="al"/>
            <text:list text:style-name="id1-3-2-1-1-8">
              <text:list-item text:style-override="id1-3-2-1-1-8-1">
                <text:number>•</text:number>
                <text:p text:style-name="al">dat hij op grond van het Organisatiebesluit provincie Drenthe 2020 bevoegd is namens het college van Gedeputeerde Staten beslissingen te nemen en te ondertekenen ter uitvoering van besluiten van het college van Gedeputeerde Staten inzake de aanwijzing van provinciale monumenten;</text:p>
              </text:list-item>
              <text:list-item text:style-override="id1-3-2-1-1-8-2">
                <text:number>•</text:number>
                <text:p text:style-name="al">dat door het college van Gedeputeerde Staten aangewezen monumenten ingevolge artikel 3 van de Wet kenbaarheid publiekrechtelijke beperkingen onroerende zaken (WKPB) dienen te worden ingeschreven in de daartoe bestemde openbare registers;</text:p>
              </text:list-item>
            </text:list>
            <text:p text:style-name="al"/>
            <text:p text:style-name="al">BESLUIT: </text:p>
            <text:p text:style-name="al"/>
            <text:p text:style-name="al">onder intrekking van zijn besluit van 20 december 2018, kenmerk 2018002965, Provinciaal Blad nummer 9572 van 2018, tot verlening van ondermandaat aan de heer M. Smit, ondermandaat te verlenen aan mevrouw S. Brummel, medewerker van de provincie Drenthe, om:</text:p>
            <text:p text:style-name="al"/>
            <text:list text:style-name="id1-3-2-1-1-14">
              <text:list-item text:style-override="id1-3-2-1-1-14-1">
                <text:number>•</text:number>
                <text:p text:style-name="al">door het college van Gedeputeerde Staten aangewezen provinciale monumenten in te schrijven in de daartoe bestemde openbare registers;</text:p>
              </text:list-item>
              <text:list-item text:style-override="id1-3-2-1-1-14-2">
                <text:number>•</text:number>
                <text:p text:style-name="al">de inschrijving van provinciale monumenten die ingevolge besluiten van het college van Gedeputeerde Staten van de Provinciale Monumentenlijst worden afgevoerd, door te halen in de daartoe bestemde openbare registers.</text:p>
              </text:list-item>
            </text:list>
            <text:p text:style-name="al"/>
            <text:p text:style-name="al"/>
            <text:p text:style-name="al">Dit besluit treedt in werking op 1 januari 2021.</text:p>
            <text:p text:style-name="al"/>
            <text:p text:style-name="al"/>
            <text:p text:style-name="al">De provinciesecretaris voornoemd,</text:p>
            <text:p text:style-name="al"/>
            <text:p text:style-name="al">W.F. Brenkman MSc</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ssen, 14 december 2020</text:p>
            <text:p text:style-name="al">Kenmerk: 2020002618</text:p>
            <text:p text:style-name="al"/>
            <text:p text:style-name="al">Uitgegeven: 17 december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Provincie/DC.creator">Drenthe</meta:user-defined>
    <meta:user-defined meta:name="OVERHEID.Informatietype/DC.type">officiële publicatie</meta:user-defined>
    <meta:user-defined meta:name="OVERHEIDgvop.Informatietype/DC.type">Overige overheidsinformatie</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2020002618</meta:user-defined>
    <dc:language>nl</dc:language>
    <meta:user-defined meta:name="OVERHEID.Provincie/DC.spatial">Drenthe</meta:user-defined>
    <meta:user-defined meta:name="DC.title">Besluit verlenen ondermandaat actualisering Provinciale Monumentenlijst</meta:user-defined>
    <meta:user-defined meta:name="DCTERMS.W3CDTF/DCTERMS.available">2020-12-17</meta:user-defined>
    <meta:user-defined meta:name="DCTERMS.W3CDTF/OVERHEIDop.jaargang">2020</meta:user-defined>
    <meta:user-defined meta:name="OVERHEIDop.publicationIssue">9578</meta:user-defined>
    <meta:user-defined meta:name="OVERHEIDop.PrbID/DC.identifier">prb-2020-9578</meta:user-defined>
    <meta:user-defined meta:name="OVERHEIDop.versieInformatie"/>
  </office:meta>
</office:document-meta>
</file>