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van Gedeputeerde Staten tot wijziging van de Beleidsregel intern en extern salderen 2020 in verband met de verruiming van de mogelijkheden tot extern salderen</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Gelet op artikel 4:81, eerste lid, van de Algemene wet bestuursrecht en de artikelen 2.2 en 2.7 van de Wet natuurbescherming;</text:p>
            <text:p text:style-name="al"/>
            <text:p text:style-name="al">Overwegende dat Gedeputeerde Staten op 10 december 2019 hebben besloten beleidsregels over intern en extern salderen op te nemen in de Beleidsregel intern en extern salderen 2020;</text:p>
            <text:p text:style-name="al"/>
            <text:p text:style-name="al">Overwegende dat Gedeputeerde Staten de mogelijkheden tot extern salderen willen verruimen;</text:p>
            <text:p text:style-name="al"/>
            <text:p text:style-name="al"/>
            <text:p text:style-name="al">
            <text:span text:style-name="nadrukvet">Besluiten vast te stellen de volgende beleidsre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Beleidsregel intern en extern salderen 2020 wordt als volgt gewijzigd:</text:p>
            <text:p text:style-name="al"/>
            <text:p text:style-name="al">In artikel 1 wordt onder verlettering van de onderdelen o en p tot p en q een onderdeel ingevoegd luidende:</text:p>
            <text:list text:style-name="id1-3-2-2-1-5">
              <text:list-item text:style-override="id1-3-2-2-1-5-1">
                <text:number>o.</text:number>
                <text:p text:style-name="al">verleasen: extern salderen waarbij de feitelijk gerealiseerde capaciteit van de saldogevende activiteit tijdelijk geheel of gedeeltelijk aantoonbaar buiten gebruik wordt gesteld, ten behoeve van de verlening van een natuurvergunning voor een tijdelijke depositie gedurende een beperkte vooraf afgebakende periode;</text:p>
              </text:list-item>
            </text:list>
            <text:p text:style-name="al">Artikel 6 wordt als volgt gewijzigd:</text:p>
            <text:list text:style-name="id1-3-2-2-1-7">
              <text:list-item text:style-override="id1-3-2-2-1-7-1">
                <text:number>1.</text:number>
                <text:p text:style-name="al">Het twaalfde lid vervalt.</text:p>
              </text:list-item>
              <text:list-item text:style-override="id1-3-2-2-1-7-2">
                <text:number>2.</text:number>
                <text:p text:style-name="al">Onder vernummering van het zesde tot en met het elfde lid tot het zevende tot en met twaalfde lid wordt een lid ingevoegd, luidende:</text:p>
                <text:list text:style-name="id1-3-2-2-1-7-2-3">
                  <text:list-item text:style-override="id1-3-2-2-1-7-2-3-1">
                    <text:number>6.</text:number>
                    <text:p text:style-name="al">Gedeputeerde Staten ontvangen van het voornemen tot extern salderen van de saldo-ontvanger voorafgaand aan de aanvraag een melding met de gegevens van de saldo-ontvangende activiteit en saldogevende activiteit.</text:p>
                  </text:list-item>
                </text:list>
              </text:list-item>
              <text:list-item text:style-override="id1-3-2-2-1-7-3">
                <text:number>3.</text:number>
                <text:p text:style-name="al">In het achtste lid wordt “zesde lid” gewijzigd in “zevende lid”.</text:p>
              </text:list-item>
            </text:list>
            <text:p text:style-name="al">Na artikel 6 wordt een artikel ingevoegd, luidende: </text:p>
            <text:p text:style-name="al"/>
            <text:p text:style-name="al">
            <text:span text:style-name="nadrukvet">Artikel 6a Verleasen</text:span>
          </text:p>
            <text:list text:style-name="id1-3-2-2-1-11">
              <text:list-item text:style-override="id1-3-2-2-1-11-1">
                <text:number>1.</text:number>
                <text:p text:style-name="al">Artikel 6 is van overeenkomstige toepassing op verleasen, met uitzondering van het eerste en negende lid.</text:p>
              </text:list-item>
              <text:list-item text:style-override="id1-3-2-2-1-11-2">
                <text:number>2.</text:number>
                <text:p text:style-name="al">Voor tijdelijke deposities van ten hoogste twee jaar kunnen Gedeputeerde Staten een natuurvergunning verlenen met gebruikmaking van verleasen.</text:p>
              </text:list-item>
              <text:list-item text:style-override="id1-3-2-2-1-11-3">
                <text:number>3.</text:number>
                <text:p text:style-name="al">Gedeputeerde Staten kunnen de termijn, bedoeld in het tweede lid, verlengen indien zij dat voor het project noodzakelijk achten.</text:p>
              </text:list-item>
              <text:list-item text:style-override="id1-3-2-2-1-11-4">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1-11-5">
                <text:number>5.</text:number>
                <text:p text:style-name="al">Een aanvraag waarbij gebruik wordt gemaakt van verleasen, gaat vergezeld van een afschrift van een getekende overeenkomst tussen saldogever en saldo-ontvanger waarin:</text:p>
                <text:list text:style-name="id1-3-2-2-1-11-5-3">
                  <text:list-item text:style-override="id1-3-2-2-1-11-5-3-1">
                    <text:number>a.</text:number>
                    <text:p text:style-name="al">de tijdelijke buitengebruikstelling van de saldogevende activiteit wordt gewaarborgd gedurende de looptijd van de natuurvergunning voor de tijdelijke saldo-ontvangende activiteit; en </text:p>
                  </text:list-item>
                  <text:list-item text:style-override="id1-3-2-2-1-11-5-3-2">
                    <text:number>b.</text:number>
                    <text:p text:style-name="al">saldogever verklaart in te stemmen met een tijdelijke beperking van zijn toestemming.</text:p>
                  </text:list-item>
                </text:list>
              </text:list-item>
              <text:list-item text:style-override="id1-3-2-2-1-11-6">
                <text:number>6.</text:number>
                <text:p text:style-name="al">Gedeputeerde Staten nemen het voorschrift op dat de saldo-ontvangende activiteit slechts mag plaatsvinden binnen de looptijd van de natuurvergunning en dat de start- en gereedmelding van deze periode door de saldo-ontvanger moet worden gemeld aan het bevoegd gezag.</text:p>
              </text:list-item>
              <text:list-item text:style-override="id1-3-2-2-1-11-7">
                <text:number>7.</text:number>
                <text:p text:style-name="al">Gedeputeerde Staten nemen het voorschrift op dat de natuurvergunning niet eerder in gebruik mag worden genomen dan nadat de saldo-ontvanger bij het bevoegd gezag heeft gemeld dat de saldogevende activiteit is gestaak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beleidsregel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Leeuwarden, 15 december 2020</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de voorzitter, </text:span></text:p>
            <text:p><text:span text:style-name="functie">drs. A.A.M. Brok </text:span></text:p>
          </text:section>
          <text:section text:name="ondertekening_id1-3-2-3-4">
            <text:p><text:span text:style-name="functie"/></text:p>
            <text:p><text:span text:style-name="functie">de secretaris,</text:span></text:p>
            <text:p><text:span text:style-name="functie">R.E. Bouius - Riemersma, MBA MCM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horende bij de wijziging Provinciale Beleidsregels intern en extern salderen Fryslân 2020</text:p>
          <text:p text:style-name="al"/>
          <text:p text:style-name="al">
          <text:span text:style-name="nadrukvet">Algemeen</text:span>
        </text:p>
          <text:p text:style-name="al">(…)</text:p>
          <text:p text:style-name="al"/>
          <text:p text:style-name="al">
          <text:span text:style-name="nadrukvet">Artikelsgewijze toelichting</text:span>
        </text:p>
          <text:p text:style-name="al"/>
          <text:p text:style-name="al">
          <text:span text:style-name="nadrukvet">Artikel I</text:span>
        </text:p>
          <text:p text:style-name="al"/>
          <text:p text:style-name="al">
          <text:span text:style-name="nadrukvet">artikel 1</text:span>
        </text:p>
          <text:p text:style-name="al"/>
          <text:p text:style-name="al">Verleasen is alleen mogelijk bij een tijdelijke stikstofdepositie. Daarin onderscheidt verleasen zich van regulier extern salderen.</text:p>
          <text:p text:style-name="al"/>
          <text:p text:style-name="al">
          <text:span text:style-name="nadrukvet">artikel 6, zesde lid</text:span>
        </text:p>
          <text:p text:style-name="al"/>
          <text:p text:style-name="al">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 </text:p>
          <text:p text:style-name="al"/>
          <text:p text:style-name="al">
          <text:span text:style-name="nadrukvet">nieuw artikel 6a</text:span>
        </text:p>
          <text:p text:style-name="al"/>
          <text:p text:style-name="al">
          <text:span text:style-name="nadrukcur">
            <text:span text:style-name="nadrukondlijn">Eerste lid </text:span>
          </text:span>
        </text:p>
          <text:p text:style-name="al">Het eerste en negende lid gaan uit van het definitief onmogelijk maken van de saldogevende activiteit door middel van het intrekken van de daarvoor verleende vergunning. Aangezien verleasen ziet op een tijdelijke depositie en het tijdelijk buiten gebruik stellen van een saldogevende activiteit is intrekking van de vergunning niet aan de orde.</text:p>
          <text:p text:style-name="al"/>
          <text:p text:style-name="al">
          <text:span text:style-name="nadrukcur">
            <text:span text:style-name="nadrukondlijn">Tweede en derde lid</text:span>
          </text:span>
        </text:p>
          <text:p text:style-name="al">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project waarbij de aanlegfase langer duurt dan 2 jaar.</text:p>
          <text:p text:style-name="al"/>
          <text:p text:style-name="al">
          <text:span text:style-name="nadrukcur">
            <text:span text:style-name="nadrukondlijn">Vierde en vijfde lid</text:span>
          </text:span>
        </text:p>
          <text:p text:style-name="al">Aangezien verleasen een tijdelijke constructie is, wordt niet overgegaan tot intrekking van de toestemming voor de saldogevende activiteit. Artikel 6, eerste lid, is daarom niet van overeenkomstige toepassing op verleasen. Met het vierde lid is beoogd te benadrukken dat er toch een rechtstreekse relatie moet bestaan tussen het project met een tijdelijke depositie en het tijdelijk buiten gebruik stellen van de saldogevende activiteit. Het is aan de initiatiefnemer om dit in de aanvraag genoegzaam aan te tonen.</text:p>
          <text:p text:style-name="al">De tijdelijke buitengebruikstelling van de toestemming voor de saldogevende activiteit wordt geregeld met een tijdelijke beperking van de toestemming. In de overeenkomst tussen saldogever en saldonemer stemt de saldogever hiermee in. Deze tijdelijk in te perken toestemming kan een natuurvergunning betreffen, maar het kan ook gaan om bijvoorbeeld een omgevingsvergunning, onderdeel milieu of natuur of melding Activiteitenbesluit.</text:p>
          <text:p text:style-name="al">In het geval de saldogever alleen beschikt over een melding Activiteitenbesluit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moeten worden ingediend om weer van de volledige ruimte gebruik te kunnen maken, waarbij de ingeperkte melding als referentiesituatie zal gelden. Deze vorm van verleasen met N-emissie van een saldogever met alleen een melding Activiteitenbesluit is om die reden niet in iedere situatie aan te raden, omdat het kan leiden tot een beperking van bestaande rechten. </text:p>
          <text:p text:style-name="al"/>
          <text:p text:style-name="al">
          <text:span text:style-name="nadrukcur">
            <text:span text:style-name="nadrukondlijn">Zesde en zevende lid </text:span>
          </text:span>
        </text:p>
          <text:p text:style-name="al">Het bevoegd gezag als bedoeld in deze bepalingen kan de gemeente of de provincie zijn. In de vergunning wordt opgenomen bij welk bevoegd gezag de saldo-ontvanger de meldingen moet doen.</text:p>
          <text:p text:style-name="al"/>
          <text:p text:style-name="al">Gedeputeerde Staten van Fryslân,</text:p>
          <text:p text:style-name="al"/>
          <text:p text:style-name="al">de voorzitter, </text:p>
          <text:p text:style-name="al">drs. A.A.M. Brok </text:p>
          <text:p text:style-name="al"/>
          <text:p text:style-name="al">de secretaris,</text:p>
          <text:p text:style-name="al">R.E. Bouius - Riemersma, MBA MCM</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57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7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7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Provincie/DC.creator">Fryslân</meta:user-defined>
    <meta:user-defined meta:name="OVERHEID.Informatietype/DC.type">officiële publicatie</meta:user-defined>
    <meta:user-defined meta:name="OVERHEIDgvop.Informatietype/DC.type">Beleidsregels</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DC.source">artikel 4:81, eerste lid, van de Algemene wet bestuursrecht]|[1.0:c:BWBR0005537&amp;artikel=4%3A81&amp;lid=1&amp;g=2020-01-01</meta:user-defined>
    <meta:user-defined meta:name="DC.source">artikel 2.7 van de Wet natuurbescherming]|[1.0:c:BWBR0037552&amp;artikel=2.7&amp;g=2020-01-01</meta:user-defined>
    <meta:user-defined meta:name="OVERHEIDop.referentienummer">001190</meta:user-defined>
    <meta:user-defined meta:name="DCTERMS.alternative">Provinciale Beleidsregels intern en extern salderen Fryslân 2020</meta:user-defined>
    <dc:language>nl</dc:language>
    <meta:user-defined meta:name="OVERHEID.Provincie/DC.spatial">Fryslân</meta:user-defined>
    <meta:user-defined meta:name="DC.title">Besluit van Gedeputeerde Staten van de provincie Fryslân houdende regels omtrent intern en extern salderen (Provinciale Beleidsregels intern en extern salderen Fryslân 2020)</meta:user-defined>
    <meta:user-defined meta:name="DCTERMS.W3CDTF/DCTERMS.available">2020-12-18</meta:user-defined>
    <meta:user-defined meta:name="DCTERMS.W3CDTF/OVERHEIDop.jaargang">2020</meta:user-defined>
    <meta:user-defined meta:name="OVERHEIDop.publicationIssue">9576</meta:user-defined>
    <meta:user-defined meta:name="OVERHEIDop.betreftRegeling">CVDR636712_4</meta:user-defined>
    <meta:user-defined meta:name="xs:date/OVERHEIDop.startdatum">2020-12-19</meta:user-defined>
    <meta:user-defined meta:name="OVERHEIDop.PrbID/DC.identifier">prb-2020-9576</meta:user-defined>
    <meta:user-defined meta:name="OVERHEIDop.versieInformatie"/>
  </office:meta>
</office:document-meta>
</file>