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gedeeltelijke intrekking vergunning, Morgenweg 3 te Epen , zaaknummer 2020-2054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de verleende vergunning op grond van de Wet natuurbescherming van </text:p>
            <text:p text:style-name="common-al">5 september 2013 (kenmerk 2013/49370) gedeeltelijk in te trekk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-205465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572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57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57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5465</meta:user-defined>
    <dc:language>nl</dc:language>
    <meta:user-defined meta:name="OVERHEID.EPSG28992/DC.spatial">191530.244 308235.326</meta:user-defined>
    <meta:user-defined meta:name="DC.title">Provincie Limburg, besluit Wet natuurbescherming gedeeltelijke intrekking vergunning, Morgenweg 3 te Epen , zaaknummer 2020-205465</meta:user-defined>
    <meta:user-defined meta:name="OVERHEID.PostcodeHuisnummer/OVERHEIDop.postcodeHuisnummer">6285NR 3</meta:user-defined>
    <meta:user-defined meta:name="OVERHEIDop.straatnaam">Morgensweg</meta:user-defined>
    <meta:user-defined meta:name="OVERHEIDop.woonplaats">Epen</meta:user-defined>
    <meta:user-defined meta:name="DCTERMS.W3CDTF/DCTERMS.available">2020-12-17</meta:user-defined>
    <meta:user-defined meta:name="DCTERMS.W3CDTF/OVERHEIDop.jaargang">2020</meta:user-defined>
    <meta:user-defined meta:name="OVERHEIDop.externeBijlage">Besluit|exb-2020-68917</meta:user-defined>
    <meta:user-defined meta:name="OVERHEIDop.publicationIssue">9572</meta:user-defined>
    <meta:user-defined meta:name="OVERHEIDop.PrbID/DC.identifier">prb-2020-9572</meta:user-defined>
    <meta:user-defined meta:name="OVERHEIDop.versieInformatie"/>
  </office:meta>
</office:document-meta>
</file>