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Risicogebied wolvenschad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het Interprovinciaal Wolvenplan zoals vastgesteld door het IPO bestuur op 24 januari 2019;</text:p>
            <text:p text:style-name="al"/>
            <text:p text:style-name="al"/>
            <text:p text:style-name="al">BESLUITEN:</text:p>
            <text:p text:style-name="al"/>
            <text:p text:style-name="al"/>
            <text:p text:style-name="al">het risicogebied wolvenschade zoals in de Toelichting van dit besluit is weergeven, aan te wijzen als gebied waar het risico op schade door zwervende wolven het hoogst is. Hierbij is er geen sprake van een wolventerritorium van een individueel dier of een roedel zoals bedoeld in het Interprovinciaal Wolvenplan, maar wel een voorzienbaar risico op schade. </text:p>
            <text:p text:style-name="al"/>
            <text:p text:style-name="al">Dit besluit treedt in werking met ingang van de dag na de datum van uitgifte van het provinciaal blad waarin het wordt geplaats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dit moment is er geen sprake van een wolventerritorium in Drenthe zoals bedoeld onder het Interprovinciaal Wolvenplan. Toch wil de provincie een start maken met het stimuleren van preventieve maatregelen in de gebieden waar preventieve maatregelen het meest nodig zijn en stelt zij binnen het gebied een subsidieregeling voorkomen schade door wolven provincie Drenthe open. </text:p>
            <text:p text:style-name="al"/>
            <text:p text:style-name="al">Om een duidelijke gebiedsafbakening te maken is ervoor gekozen om het gebied af te bakenen op herkenbare (water)wegen. Het gebied licht globaal rond de boswachterijen in Midden-Drenthe. De noordzijde wordt begrensd door de N33 van knooppunt Assen tot verkeersplein Gieten. De oostzijde wordt begrensd door de N34 van verkeersplein Gieten tot aan kanaal Buinen-Schoonoord, vanaf daar wordt het kanaal gevolgd tot aan de Brammerhoopstraat in Eeserveen naar de Borgerzijtak en vanuit daar het Kanaal Borger- Odoorn tot aan het Oranjekanaal, die tevens het gebied aan de zuidzijde begrenst. De westzijde van het gebied is begrensd door de A28 vanaf het Oranjekanaal tot aan knooppunt Assen.</text:p>
            <text:p text:style-name="al"/>
            <text:p text:style-name="al"/>
            <text:p text:style-name="al"/>
            <text:p text:style-name="al">Gedeputeerde Staten voornoemd,</text:p>
            <text:p text:style-name="al"/>
            <text:p text:style-name="al">mevrouw drs. J. Klijnsma, voorzitter </text:p>
            <text:p text:style-name="al">W.F. Brenkman MSc, secretaris</text:p>
            <text:p text:style-name="al"/>
            <text:p text:style-name="al"/>
            <text:p text:style-name="al">Assen, 15 december 2020</text:p>
            <text:p text:style-name="al">Kenmerk: 5.17/2020002579</text:p>
            <text:p text:style-name="al"/>
            <text:p text:style-name="al"/>
            <text:p text:style-name="al">Uitgegeven: 17 december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s://www.provincie.drenthe.nl/onderwerpen/natuur-milieu/natuur/wolf-drenthe/</meta:user-defined>
    <meta:user-defined meta:name="OVERHEIDop.referentienummer">2020002579</meta:user-defined>
    <dc:language>nl</dc:language>
    <meta:user-defined meta:name="OVERHEID.Provincie/DC.spatial">Drenthe</meta:user-defined>
    <meta:user-defined meta:name="DC.title">Aanwijzing Risicogebied wolvenschade</meta:user-defined>
    <meta:user-defined meta:name="DCTERMS.W3CDTF/DCTERMS.available">2020-12-17</meta:user-defined>
    <meta:user-defined meta:name="DCTERMS.W3CDTF/OVERHEIDop.jaargang">2020</meta:user-defined>
    <meta:user-defined meta:name="OVERHEIDop.publicationIssue">9560</meta:user-defined>
    <meta:user-defined meta:name="OVERHEIDop.betreftRegeling">CVDR648588_1</meta:user-defined>
    <meta:user-defined meta:name="OVERHEIDop.PrbID/DC.identifier">prb-2020-9560</meta:user-defined>
    <meta:user-defined meta:name="xs:date/OVERHEIDop.startdatum">2020-12-18</meta:user-defined>
    <meta:user-defined meta:name="OVERHEIDop.versieInformatie"/>
  </office:meta>
</office:document-meta>
</file>