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januari 2020 een aanvraag voor een vergunning in het kader van Wet algemene bepalingen omgevingsrecht (Wabo) ontvangen van Hoogheemraadschap De Stichtse Rijnlanden (HDSR) te Houten. De aanvrager wil 26 bomen kappen ten behoeve van sloopwerkzaamheden op het terrein van de rioolwaterzuiveringsinstallatie Utrecht aan de zijde van de Loevenhoutsedijk. Het adres van de rioolwaterzuiveringsinstallatie is Brailledreef 2 in Utrecht. De aanvraag heeft kenmerk Z-WABO-2020-0706.</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0706</meta:user-defined>
    <meta:user-defined meta:name="DCTERMS.abstract">aanvraag met termmijnverlenging RWZI Utrecht; kappen van 26 bomen tbv sloopwerkzaamheden</meta:user-defined>
    <dc:language>nl</dc:language>
    <meta:user-defined meta:name="OVERHEID.EPSG28992/DC.spatial">135770.499 458260.584</meta:user-defined>
    <meta:user-defined meta:name="DC.title">Provincie Utrecht, Wabo, bekendmaking aanvraag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02-19</meta:user-defined>
    <meta:user-defined meta:name="DCTERMS.W3CDTF/OVERHEIDop.jaargang">2020</meta:user-defined>
    <meta:user-defined meta:name="OVERHEIDop.publicationIssue">956</meta:user-defined>
    <meta:user-defined meta:name="OVERHEIDop.PrbID/DC.identifier">prb-2020-956</meta:user-defined>
    <meta:user-defined meta:name="OVERHEIDop.versieInformatie"/>
  </office:meta>
</office:document-meta>
</file>