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nieuwd ontwerpbesluit op een aanvraag van een vergunning Wet natuurbescherming voor de locatie Stikkenpolder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ontvingen wij een aanvraag voor een vergunning Wet natuurbescherming voor de locatie Stikkenpolderweg 6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8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0749.68 511864.62</meta:user-defined>
    <meta:user-defined meta:name="DC.title">Kennisgeving hernieuwd ontwerpbesluit op een aanvraag van een vergunning Wet natuurbescherming voor de locatie Stikkenpolderweg 6 in Kampen</meta:user-defined>
    <meta:user-defined meta:name="OVERHEID.PostcodeHuisnummer/OVERHEIDop.postcodeHuisnummer">8267AP 6</meta:user-defined>
    <meta:user-defined meta:name="OVERHEIDop.straatnaam">Stikkenpolderweg</meta:user-defined>
    <meta:user-defined meta:name="OVERHEIDop.woonplaats">Kampen</meta:user-defined>
    <meta:user-defined meta:name="DCTERMS.W3CDTF/DCTERMS.available">2020-12-17</meta:user-defined>
    <meta:user-defined meta:name="OVERHEIDop.externeBijlage">Hernieuwd ontwerpbesluit (internet)|exb-2020-68728</meta:user-defined>
    <meta:user-defined meta:name="DCTERMS.W3CDTF/OVERHEIDop.jaargang">2020</meta:user-defined>
    <meta:user-defined meta:name="OVERHEIDop.publicationIssue">9551</meta:user-defined>
    <meta:user-defined meta:name="OVERHEIDop.PrbID/DC.identifier">prb-2020-9551</meta:user-defined>
    <meta:user-defined meta:name="OVERHEIDop.versieInformatie"/>
  </office:meta>
</office:document-meta>
</file>