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 (9999202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 </text:p>
            <text:p text:style-name="common-al">Locatie  : Merseyweg 8, 3197 KG Rotterdam-Botlek</text:p>
            <text:p text:style-name="common-al">Activiteit  : Milieuneutraal wijzigen (2e fase van een gefaseerde aanvraag)</text:p>
            <text:p text:style-name="common-al">Voor   : Bouw van een nieuw magazijn</text:p>
            <text:p text:style-name="common-al">Aanvraagdatum : 9 december 2020</text:p>
            <text:p text:style-name="common-al">Zaaknummer : 99992029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2976</meta:user-defined>
    <meta:user-defined meta:name="DCTERMS.abstract">GS maken bekend, dat aanvraag omgevingsvergunning met reguliere voorbereidingsprocedure is ontvangen voor bouw nieuw magazij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367.72 432821.78</meta:user-defined>
    <meta:user-defined meta:name="DC.title">Kennisgeving aanvraag Air Products Nederland B.V.  (9999202976)</meta:user-defined>
    <meta:user-defined meta:name="OVERHEID.PostcodeHuisnummer/OVERHEIDop.postcodeHuisnummer">3197KG 8</meta:user-defined>
    <meta:user-defined meta:name="OVERHEIDop.straatnaam">Merseyweg</meta:user-defined>
    <meta:user-defined meta:name="OVERHEIDop.woonplaats">Botlek Rotter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48</meta:user-defined>
    <meta:user-defined meta:name="OVERHEIDop.PrbID/DC.identifier">prb-2020-9548</meta:user-defined>
    <meta:user-defined meta:name="OVERHEIDop.versieInformatie"/>
  </office:meta>
</office:document-meta>
</file>