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Pernis B.V. (999920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Bouwen (2e fase van een gefaseerde aanvraag)</text:p>
            <text:p text:style-name="common-al">Voor   : Het plaatsen en in bedrijf hebben van een elektrode boiler (E-boiler)</text:p>
            <text:p text:style-name="common-al">Aanvraagdatum : 20 november 2020</text:p>
            <text:p text:style-name="common-al">Verzenddatum : 11 december 2020</text:p>
            <text:p text:style-name="common-al">Zaaknummer : 99992005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58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verlengen proceduretermijn Koole Tankstorage Pernis B.V. (9999200584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47</meta:user-defined>
    <meta:user-defined meta:name="OVERHEIDop.PrbID/DC.identifier">prb-2020-9547</meta:user-defined>
    <meta:user-defined meta:name="OVERHEIDop.versieInformatie"/>
  </office:meta>
</office:document-meta>
</file>