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203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Milieuneutraal wijzigen</text:p>
            <text:p text:style-name="common-al">Voor   : De plaatsing van twee opslagtanks voor natronloog en vervuild afvalwater</text:p>
            <text:p text:style-name="common-al">Aanvraagdatum : 8 december 2020</text:p>
            <text:p text:style-name="common-al">Zaaknummer : 999920305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4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4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4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3053</meta:user-defined>
    <meta:user-defined meta:name="DCTERMS.abstract">GS maken bekend, dat aanvraag omgevingsvergunning met reguliere voorbereidingsprocedure is ontvangen voor plaatsen twee opslagtanks voor natronloog en vervuild afvalwater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 (9999203053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9546</meta:user-defined>
    <meta:user-defined meta:name="OVERHEIDop.PrbID/DC.identifier">prb-2020-9546</meta:user-defined>
    <meta:user-defined meta:name="OVERHEIDop.versieInformatie"/>
  </office:meta>
</office:document-meta>
</file>