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999918448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Vlaardingen</text:p>
            <text:p text:style-name="common-al">Activiteit  : Bouwen, Milieuneutraal wijzigen en planologisch strijdig gebruik </text:p>
            <text:p text:style-name="common-al">Voor   : Het realiseren van een nieuwe leidingbrug naar KP-C</text:p>
            <text:p text:style-name="common-al">Aanvraagdatum : 7 juli 2020</text:p>
            <text:p text:style-name="common-al">Besluitdatum : 11 december 2020</text:p>
            <text:p text:style-name="common-al">Bekendmaking : 11 december 2020</text:p>
            <text:p text:style-name="common-al">Zaaknummer : 999918448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44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4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4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4483</meta:user-defined>
    <meta:user-defined meta:name="DCTERMS.abstract">GS maken bekend, dat omgevingsvergunning is verleend voor realiseren van nieuwe leidingbrug naar KP-C. </meta:user-defined>
    <dc:language>nl</dc:language>
    <meta:user-defined meta:name="OVERHEID.Gemeente/DC.spatial">Vlaardingen</meta:user-defined>
    <meta:user-defined meta:name="OVERHEID.Provincie/DC.spatial">Zuid-Holland</meta:user-defined>
    <meta:user-defined meta:name="OVERHEID.EPSG28992/DC.spatial">84228.531 435607.466</meta:user-defined>
    <meta:user-defined meta:name="DC.title">Kennisgeving beschikking Vopak Terminal Vlaardingen B.V. (9999184483)</meta:user-defined>
    <meta:user-defined meta:name="OVERHEID.PostcodeHuisnummer/OVERHEIDop.postcodeHuisnummer">3134KH 1</meta:user-defined>
    <meta:user-defined meta:name="OVERHEIDop.straatnaam">Koningin Wilhelminahaven ZOZ</meta:user-defined>
    <meta:user-defined meta:name="OVERHEIDop.woonplaats">Vlaardingen</meta:user-defined>
    <meta:user-defined meta:name="DCTERMS.W3CDTF/DCTERMS.available">2020-12-17</meta:user-defined>
    <meta:user-defined meta:name="DCTERMS.W3CDTF/OVERHEIDop.jaargang">2020</meta:user-defined>
    <meta:user-defined meta:name="OVERHEIDop.publicationIssue">9545</meta:user-defined>
    <meta:user-defined meta:name="OVERHEIDop.PrbID/DC.identifier">prb-2020-9545</meta:user-defined>
    <meta:user-defined meta:name="OVERHEIDop.versieInformatie"/>
  </office:meta>
</office:document-meta>
</file>