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Omgevingsverordening Zeeland 2018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december 2020, kenmerk 20038351 tot wijziging van bijlage K en bijlage L van de Omgevingsverordening Zeeland 2018.</text:span>
          </text:p>
            <text:p text:style-name="al"/>
            <text:p text:style-name="al">
            <text:span text:style-name="nadrukcur">Gedeputeerde Staten van Zeeland:</text:span>
          </text:p>
            <text:list text:style-name="id1-3-2-1-1-4">
              <text:list-item text:style-override="id1-3-2-1-1-4-1">
                <text:number>•</text:number>
                <text:p text:style-name="al">gelet op artikel 6.19, tweede en derde lid en artikel 6.21, eerste lid, van de Omgevingsverordening Zeeland 2018;</text:p>
              </text:list-item>
              <text:list-item text:style-override="id1-3-2-1-1-4-2">
                <text:number>•</text:number>
                <text:p text:style-name="al">overwegende dat het haas en het konijn op de geactualiseerde Rode Lijst Zoogdieren, gepubliceerd op 3 november 2020, zijn opgenomen met als status ‘gevoelig’;</text:p>
              </text:list-item>
              <text:list-item text:style-override="id1-3-2-1-1-4-3">
                <text:number>•</text:number>
                <text:p text:style-name="al">overwegende dat de bunzing op de geactualiseerde Rode Lijst Zoogdieren, gepubliceerd op 3 november 2020, is opgenomen met als status ‘kwetsbaar’;</text:p>
              </text:list-item>
              <text:list-item text:style-override="id1-3-2-1-1-4-4">
                <text:number>•</text:number>
                <text:p text:style-name="al">overwegende dat dit leidt tot een wijziging van de Omgevingsverordening Zeeland 2018;</text:p>
              </text:list-item>
              <text:list-item text:style-override="id1-3-2-1-1-4-5">
                <text:number>•</text:number>
                <text:p text:style-name="al">overwegende dat op grond van de Omgevingsverordening Zeeland 2018 gedeputeerde staten de bijlagen bij hoofdstuk 6 kunnen wijzigen;</text:p>
              </text:list-item>
              <text:list-item text:style-override="id1-3-2-1-1-4-6">
                <text:number>•</text:number>
                <text:p text:style-name="al">gelet op artikel 143 van de Provinciewet juncto artikel 6.33, eerste lid, van de Omgevingsverordening Zeeland 2018;</text:p>
              </text:list-item>
            </text:list>
            <text:p text:style-name="al">besluiten vast te stellen de navolgende wijziging van bijlage K en bijlage L van de Omgevingsverordening Ze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bijlage K komt de ‘Soort Haas (Lepus europaeus)’ te vervallen.</text:p>
            <text:p text:style-name="al">In bijlage L vervallen ‘bunzing’, ‘haas’ en ‘konijn’.</text:p>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8 dec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7 december 2020</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de wijziging van bijlage K en bijlage L van de Omgevingsverordening Zeeland 2018</text:p>
          <text:p text:style-name="al">In de Beleidsnota Natuurwetgeving, Meer prioriteit voor Zeeuwse biodiversiteit, is bepaald dat provinciale staten vrijstelling kunnen verlenen van de verbodsbepalingen van de Wet natuurbescherming voor regelmatig voorkomende ingrepen, waar geen andere bevredigende oplossing voor bestaat die minder schade oplevert voor de betreffende soort(en), voor beschermde soorten waarvan de staat van instandhouding gunstig, of thans niet bedreigd is en waarbij op voorhand geen sprake is van een potentiële aantasting van de staat van instandhouding (er is geen sprake van een dalende trend).</text:p>
          <text:p text:style-name="al">Van een dalende trend is sprake als soorten op de “Rode Lijst” staan als “gevoelig”. Dit betreft soorten die algemeen zijn en die sterk tot zeer sterk zijn afgenomen, waardoor de gunstige staat van instandhouding eerder in het geding kan zijn. </text:p>
          <text:p text:style-name="al">Op 3 november 2020 is de geactualiseerde Rode Lijst Zoogdieren in de Staatscourant gepubliceerd. Als gevolg van deze actualisering voldoen de bunzing (kwetsbaar), haas (gevoelig) en konijn (gevoelig) niet meer aan de in de Beleidsnota Natuurwetging opgenomen criteria om voor deze soorten vrijstelling te kunnen verlenen. Als gevolg hiervan worden bijlage K en bijlage L van de verordening gewijzigd en komt de vrijstelling voor bunzing, haas en konij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4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4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4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Provincie/DC.spatial">Zeeland</meta:user-defined>
    <meta:user-defined meta:name="DC.title">Besluit van provinciale staten van Zeeland houdende vaststelling Omgevingsverordening Zeeland 2018</meta:user-defined>
    <meta:user-defined meta:name="DCTERMS.W3CDTF/DCTERMS.available">2020-12-17</meta:user-defined>
    <meta:user-defined meta:name="DCTERMS.W3CDTF/OVERHEIDop.jaargang">2020</meta:user-defined>
    <meta:user-defined meta:name="OVERHEIDop.publicationIssue">9543</meta:user-defined>
    <meta:user-defined meta:name="OVERHEIDop.betreftRegeling">CVDR613688_7</meta:user-defined>
    <meta:user-defined meta:name="xs:date/OVERHEIDop.startdatum">2020-12-18</meta:user-defined>
    <meta:user-defined meta:name="OVERHEIDop.PrbID/DC.identifier">prb-2020-9543</meta:user-defined>
    <meta:user-defined meta:name="OVERHEIDop.versieInformatie"/>
  </office:meta>
</office:document-meta>
</file>