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Tata Steel IJmuiden B.V., Wenckebachstraat 1, Velsen-Noord, gedragsvoorschriften voor Schrootparken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om de vergunning van Tata Steel IJmuiden B.V. voor de inrichting gelegen aan Wenckebachstraat 1 te Velsen-Noord aan te passen. Het betreft het ambtshalve wijzigen van voorschriften van de omgevingsvergunning van 16 januari 2007 (kenmerk 2007-00001) (revisievergunning) en de omgevingsvergunning voor de realisatie van Schrootpark 3, van 8 maart 2019 (kenmerk 8303942). Concreet betreft de wijziging het verbinden van specifieke gedragsvoorschriften met betrekking tot het beperken van geluid en stofverspreiding, die gelden op Schrootparken 2 en 3. </text:p>
            <text:p text:style-name="common-al">Zaaknummer: 9392694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6">
              <text:list-item text:style-override="id1-3-2-1-1-6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6-2">
                <text:number>2.</text:number>
                <text:p text:style-name="al">Omgevingsdienst IJmond, Stationsplein 48b te Beverwijk;</text:p>
              </text:list-item>
              <text:list-item text:style-override="id1-3-2-1-1-6-3">
                <text:number>3.</text:number>
                <text:p text:style-name="al">de Klantenservice van het stadhuis van Velsen, Dudokplein 1 te IJmuiden;</text:p>
              </text:list-item>
              <text:list-item text:style-override="id1-3-2-1-1-6-4">
                <text:number>4.</text:number>
                <text:p text:style-name="al">De Bibliotheek IJmond Noord, Kerkplein 5 te Beverwijk;</text:p>
              </text:list-item>
              <text:list-item text:style-override="id1-3-2-1-1-6-5">
                <text:number>5.</text:number>
                <text:p text:style-name="al">De Bibliotheek IJmond Noord, Maerten van Heemskerckplein 3 te Heemskerk</text:p>
              </text:list-item>
              <text:list-item text:style-override="id1-3-2-1-1-6-6">
                <text:number>6.</text:number>
                <text:p text:style-name="al">het Centraal Publieksbureau van de gemeente Beverwijk, Stationsplein 48 te Beverwijk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3042.9 498741.9</meta:user-defined>
    <meta:user-defined meta:name="DC.title">Wabo, ambtshalve wijziging, ontwerpbeschikking, Tata Steel IJmuiden B.V., Wenckebachstraat 1, Velsen-Noord, gedragsvoorschriften voor Schrootparken 2 en 3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36</meta:user-defined>
    <meta:user-defined meta:name="OVERHEIDop.PrbID/DC.identifier">prb-2020-9536</meta:user-defined>
    <meta:user-defined meta:name="OVERHEIDop.versieInformatie"/>
  </office:meta>
</office:document-meta>
</file>