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voor het storten van maximaal 12.000 ton Sorteerafval-fijn (minerale fractie, sorteerafval licht) afkomstig van HKS Scrap Metals BV locatie Moerdijk te Moerdijk, met Euralcode 19 12 12 en vallend onder categorie 27b uit artikel 1 van het Bssa.</text:p>
            <text:p text:style-name="common-al">Aanvrager: Afvalzorg Deponie B.V., Stortplaats Wieringermeer </text:p>
            <text:p text:style-name="common-al">Zaaknummer: 10003130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9531</meta:user-defined>
    <meta:user-defined meta:name="OVERHEIDop.PrbID/DC.identifier">prb-2020-9531</meta:user-defined>
    <meta:user-defined meta:name="OVERHEIDop.versieInformatie"/>
  </office:meta>
</office:document-meta>
</file>