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et bodembescherming, reguliere procedure, ontwerpbeschikking, Bovenkerkerweg 5 t/m 23,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de provincie Noord-Holland bekend dat zij een ontwerpbeschikking ingevolge de Wet bodembescherming (Wbb) ter inzage heeft gelegd.</text:p>
            <text:p text:style-name="common-al">De ontwerpbeschikking betreft het voornemen om de bodem te saneren. Het betreft de locatie Bovenkerkerweg 5 t/m 23 in Amstelveen, gemeente Amstelveen. </text:p>
            <text:p text:style-name="common-al">Aanvrager: TW-BPD Amstelveen VOF</text:p>
            <text:p text:style-name="common-al">Zaaknummer: 9767748 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:</text:p>
            <text:list text:style-name="id1-3-2-1-1-7">
              <text:list-item text:style-override="id1-3-2-1-1-7-1">
                <text:number>1.</text:number>
                <text:p text:style-name="al">provincie Noord-Holland, Houtplein 33 te Haarlem (op afspraak, via info.div@noord-holland.nl of telefonisch, 023-514 4440);</text:p>
              </text:list-item>
              <text:list-item text:style-override="id1-3-2-1-1-7-2">
                <text:number>2.</text:number>
                <text:p text:style-name="al">gemeente Amstelveen, Laan Nieuwer-Amstel 1, Amstelveen.</text:p>
              </text:list-item>
            </text:list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<text:a xlink:href="https://mozardloket.odnzkg.nl/mozard/!suite09.scherm1089?mWfrs=3332363&amp;mNch=s6bmg2wypv" xlink:type="simple">dit contactformulier.</text:a> Er wordt dan contact met u opgenomen.</text:p>
            <text:p text:style-name="last-al">Wij maken u erop attent dat slechts beroep tegen de uiteindelijke beschikking kan worden ingediend,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2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7759.801 478226.27</meta:user-defined>
    <meta:user-defined meta:name="DC.title">Wet bodembescherming, reguliere procedure, ontwerpbeschikking, Bovenkerkerweg 5 t/m 23, Amstelveen</meta:user-defined>
    <meta:user-defined meta:name="OVERHEID.PostcodeHuisnummer/OVERHEIDop.postcodeHuisnummer">1185ZB 8</meta:user-defined>
    <meta:user-defined meta:name="OVERHEIDop.straatnaam">Maalderij</meta:user-defined>
    <meta:user-defined meta:name="OVERHEIDop.woonplaats">Amstel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9526</meta:user-defined>
    <meta:user-defined meta:name="OVERHEIDop.PrbID/DC.identifier">prb-2020-9526</meta:user-defined>
    <meta:user-defined meta:name="OVERHEIDop.versieInformatie"/>
  </office:meta>
</office:document-meta>
</file>