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Baronieweg te Hedel, gemeente Maas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voor realisatie waterberging, gelegen aan de Baronieweg te Hedel, gemeente Maasdriel.</text:p>
            <text:p text:style-name="common-al"/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6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16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2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2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2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666.458 417983.158</meta:user-defined>
    <meta:user-defined meta:name="DC.title">Provincie Gelderland Ontgrondingenwet, locatie Baronieweg te Hedel, gemeente Maasdriel</meta:user-defined>
    <meta:user-defined meta:name="OVERHEIDop.straatnaam">Baronieweg</meta:user-defined>
    <meta:user-defined meta:name="OVERHEIDop.woonplaats">Hedel</meta:user-defined>
    <meta:user-defined meta:name="DCTERMS.W3CDTF/DCTERMS.available">2020-12-21</meta:user-defined>
    <meta:user-defined meta:name="DCTERMS.W3CDTF/OVERHEIDop.jaargang">2020</meta:user-defined>
    <meta:user-defined meta:name="OVERHEIDop.externeBijlage">Besluit|exb-2020-68533</meta:user-defined>
    <meta:user-defined meta:name="OVERHEIDop.externeBijlage">m.e.r beoordelingsbesluit|exb-2020-68534</meta:user-defined>
    <meta:user-defined meta:name="OVERHEIDop.externeBijlage">Tekening|exb-2020-68535</meta:user-defined>
    <meta:user-defined meta:name="OVERHEIDop.publicationIssue">9525</meta:user-defined>
    <meta:user-defined meta:name="OVERHEIDop.PrbID/DC.identifier">prb-2020-9525</meta:user-defined>
    <meta:user-defined meta:name="OVERHEIDop.versieInformatie"/>
  </office:meta>
</office:document-meta>
</file>