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nieuwd ontwerpbesluit op een aanvraag van een vergunning Wet natuurbescherming voor de locatie Oosterveld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ontvingen wij een aanvraag voor een vergunning Wet natuurbescherming voor de locatie Oosterveldsweg 4 in Holt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5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088.47 477710.1</meta:user-defined>
    <meta:user-defined meta:name="DC.title">Kennisgeving hernieuwd ontwerpbesluit op een aanvraag van een vergunning Wet natuurbescherming voor de locatie Oosterveldsweg 4 in Holten</meta:user-defined>
    <meta:user-defined meta:name="OVERHEID.PostcodeHuisnummer/OVERHEIDop.postcodeHuisnummer">7451LW 4</meta:user-defined>
    <meta:user-defined meta:name="OVERHEIDop.straatnaam">Oosterveldsweg</meta:user-defined>
    <meta:user-defined meta:name="OVERHEIDop.woonplaats">Holten</meta:user-defined>
    <meta:user-defined meta:name="DCTERMS.W3CDTF/DCTERMS.available">2020-12-16</meta:user-defined>
    <meta:user-defined meta:name="OVERHEIDop.externeBijlage">Hernieuwd ontwerpbesluit (internet)|exb-2020-68505</meta:user-defined>
    <meta:user-defined meta:name="DCTERMS.W3CDTF/OVERHEIDop.jaargang">2020</meta:user-defined>
    <meta:user-defined meta:name="OVERHEIDop.publicationIssue">9522</meta:user-defined>
    <meta:user-defined meta:name="OVERHEIDop.PrbID/DC.identifier">prb-2020-9522</meta:user-defined>
    <meta:user-defined meta:name="OVERHEIDop.versieInformatie"/>
  </office:meta>
</office:document-meta>
</file>