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TTR B.V. (9999199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 en Milieuneutraal wijzigen</text:p>
            <text:p text:style-name="common-al">Voor   : Het bouwen van een nieuwe pompkamer 4, onderstation en platform voor </text:p>
            <text:p text:style-name="common-al">     3-wegkleppen en het in gebruik nemen van bestaande steiger 3d </text:p>
            <text:p text:style-name="common-al">Aanvraagdatum : 12 november 2020</text:p>
            <text:p text:style-name="common-al">Verzenddatum : 11 december 2020</text:p>
            <text:p text:style-name="common-al">Zaaknummer : 99991995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57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66.46 434016.85</meta:user-defined>
    <meta:user-defined meta:name="DC.title">Kennisgeving verlengen proceduretermijn Vopak Terminal TTR B.V. (9999199570)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9514</meta:user-defined>
    <meta:user-defined meta:name="OVERHEIDop.PrbID/DC.identifier">prb-2020-9514</meta:user-defined>
    <meta:user-defined meta:name="OVERHEIDop.versieInformatie"/>
  </office:meta>
</office:document-meta>
</file>