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4*"/>
    </style:style>
    <style:style style:family="table-column" style:parent-style-name="colspec" style:name="id1-3-2-1-1-3-1-2">
      <style:table-column-properties style:rel-column-width="20*"/>
    </style:style>
    <style:style style:family="table-column" style:parent-style-name="colspec" style:name="id1-3-2-1-1-3-1-3">
      <style:table-column-properties style:rel-column-width="18*"/>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20*"/>
    </style:style>
    <style:style style:family="table-column" style:parent-style-name="colspec" style:name="id1-3-2-1-1-3-1-6">
      <style:table-column-properties style:rel-column-width="13*"/>
    </style:style>
    <style:style style:family="table-column" style:parent-style-name="colspec" style:name="id1-3-2-1-1-17-1-1">
      <style:table-column-properties style:rel-column-width="15*"/>
    </style:style>
    <style:style style:family="table-column" style:parent-style-name="colspec" style:name="id1-3-2-1-1-17-1-2">
      <style:table-column-properties style:rel-column-width="70*"/>
    </style:style>
    <style:style style:family="table-column" style:parent-style-name="colspec" style:name="id1-3-2-1-1-17-1-3">
      <style:table-column-properties style:rel-column-width="15*"/>
    </style: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1-1-35-1-1">
      <style:table-column-properties style:rel-column-width="10*"/>
    </style:style>
    <style:style style:family="table-column" style:parent-style-name="colspec" style:name="id1-3-2-1-1-35-1-2">
      <style:table-column-properties style:rel-column-width="90*"/>
    </style:style>
  </office:automatic-styles>
  <office:body>
    <office:text>
      <text:p text:style-name="new_page_staatscourant"/>
      <text:p text:style-name="single-kop-titel">Kennisgeving conform § 10 “Bundes-Immissionsschutzgesetz” (BImSchG) en conform § 19 van het “Gesetz über die Umweltverträglichkeitsprüfung” (UVPG) omtrent de aangevraagde bouw van zeven windenergie-installaties op het voormalige Britse militaire vliegveld Niederkrüchten-Elmpt</text:p>
      <text:section text:name="zakelijke-mededeling_id1-3-2" text:style-name="zakelijke-mededeling">
        <text:section text:name="zakelijke-mededeling-tekst_id1-3-2-1" text:style-name="zakelijke-mededeling-tekst">
          <text:section text:name="tekst_id1-3-2-1-1" text:style-name="tekst">
            <text:p text:style-name="common-al">Het bedrijf PNE AG, gevestigd in 27472 Cuxhaven, Peter-Henlein-Str. 2-4, vroeg d.d. 18-11-2019 bij het district Viersen als bevoegde vergunningsinstantie een vergunning aan conform § 4 BImSchG voor de bouw en exploitatie van zeven windenergie-installaties op de start- en landingsbaan van het voormalige Britse militaire vliegveld in Niederkrüchten-Elmpt op sectie 13, perceel 34, binnen het grondgebied van Elmpt. </text:p>
            <text:p text:style-name="common-al">De volgende types installatie zijn voorwerp van de aanvraag:</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cell_frame_all" table:number-rows-spanned="1" table:number-columns-spanned="1">
                    <text:p text:style-name="table_al">
                      <text:span text:style-name="nadrukvet">Aanduiding</text:span>
                    </text:p>
                  </table:table-cell>
                  <table:table-cell table:style-name="cell_frame_all" table:number-rows-spanned="1" table:number-columns-spanned="1">
                    <text:p text:style-name="table_al">
                      <text:span text:style-name="nadrukvet">Type installatie</text:span>
                    </text:p>
                  </table:table-cell>
                  <table:table-cell table:style-name="cell_frame_all" table:number-rows-spanned="1" table:number-columns-spanned="1">
                    <text:p text:style-name="table_al">
                      <text:span text:style-name="nadrukvet">Rotordiameter</text:span>
                    </text:p>
                  </table:table-cell>
                  <table:table-cell table:style-name="cell_frame_all" table:number-rows-spanned="1" table:number-columns-spanned="1">
                    <text:p text:style-name="table_al">
                      <text:span text:style-name="nadrukvet">Naafhoogte</text:span>
                    </text:p>
                  </table:table-cell>
                  <table:table-cell table:style-name="cell_frame_all" table:number-rows-spanned="1" table:number-columns-spanned="1">
                    <text:p text:style-name="table_al">
                      <text:span text:style-name="nadrukvet">Totale hoogte</text:span>
                    </text:p>
                  </table:table-cell>
                  <table:table-cell table:style-name="cell_frame_all" table:number-rows-spanned="1" table:number-columns-spanned="1">
                    <text:p text:style-name="table_al">
                      <text:span text:style-name="nadrukvet">Vermogen</text:span>
                    </text:p>
                  </table:table-cell>
                </table:table-row>
                <table:table-row table:style-name="row">
                  <table:table-cell table:style-name="cell_frame_all" table:number-rows-spanned="1" table:number-columns-spanned="1">
                    <text:p text:style-name="table_al">WEA 1 t/m 6</text:p>
                  </table:table-cell>
                  <table:table-cell table:style-name="cell_frame_all" table:number-rows-spanned="1" table:number-columns-spanned="1">
                    <text:p text:style-name="table_al">Siemens Gamesa</text:p>
                    <text:p text:style-name="table_al">SG-6.0 155</text:p>
                  </table:table-cell>
                  <table:table-cell table:style-name="cell_frame_all" table:number-rows-spanned="1" table:number-columns-spanned="1">
                    <text:p text:style-name="table_al">155 meter</text:p>
                  </table:table-cell>
                  <table:table-cell table:style-name="cell_frame_all" table:number-rows-spanned="1" table:number-columns-spanned="1">
                    <text:p text:style-name="table_al">165 meter</text:p>
                  </table:table-cell>
                  <table:table-cell table:style-name="cell_frame_all" table:number-rows-spanned="1" table:number-columns-spanned="1">
                    <text:p text:style-name="table_al">242,5 meter</text:p>
                    <text:p text:style-name="table_al">excl. 3,5 meter</text:p>
                    <text:p text:style-name="table_al">fundament</text:p>
                  </table:table-cell>
                  <table:table-cell table:style-name="cell_frame_all" table:number-rows-spanned="1" table:number-columns-spanned="1">
                    <text:p text:style-name="table_al">39,6 MW</text:p>
                  </table:table-cell>
                </table:table-row>
                <table:table-row table:style-name="row">
                  <table:table-cell table:style-name="cell_frame_all" table:number-rows-spanned="1" table:number-columns-spanned="1">
                    <text:p text:style-name="table_al">WEA 7</text:p>
                  </table:table-cell>
                  <table:table-cell table:style-name="cell_frame_all" table:number-rows-spanned="1" table:number-columns-spanned="1">
                    <text:p text:style-name="table_al">Siemens Gamesa</text:p>
                    <text:p text:style-name="table_al">SG 6.0 155</text:p>
                  </table:table-cell>
                  <table:table-cell table:style-name="cell_frame_all" table:number-rows-spanned="1" table:number-columns-spanned="1">
                    <text:p text:style-name="table_al">155 meter</text:p>
                  </table:table-cell>
                  <table:table-cell table:style-name="cell_frame_all" table:number-rows-spanned="1" table:number-columns-spanned="1">
                    <text:p text:style-name="table_al">122,5 meter</text:p>
                  </table:table-cell>
                  <table:table-cell table:style-name="cell_frame_all" table:number-rows-spanned="1" table:number-columns-spanned="1">
                    <text:p text:style-name="table_al">200 meter</text:p>
                    <text:p text:style-name="table_al">excl. 3,5 meter</text:p>
                    <text:p text:style-name="table_al">fundament</text:p>
                  </table:table-cell>
                  <table:table-cell table:style-name="cell_frame_all" table:number-rows-spanned="1" table:number-columns-spanned="1">
                    <text:p text:style-name="table_al">6,6 MW</text:p>
                  </table:table-cell>
                </table:table-row>
              </table:table>
              <text:p text:style-name="table_bottom"/>
            </text:section>
            <text:p text:style-name="common-al">Conform § 1 lid 1 in combinatie met punt 1.6.2 van appendix 1 van de vierde verordening over installaties, waarvoor een vergunning nodig is (4e BImSchV) en de bepalingen van het “Bundes-Immissionsschutzgesetz” (BImSchG) is voor het aangevraagde plan een vergunning volgens deze voorschriften nodig.</text:p>
            <text:p text:style-name="common-al">Op verzoek van de aanvrager volgens § 19 lid 3e BImSchG wordt de procedure voor het verkrijgen van een vergunning als officiële procedure volgens § 10 BImSchG als inspraakprocedure uitgevoerd.</text:p>
            <text:p text:style-name="common-al">De aanvrager heeft conform § 7 lid UVPG de vrijwillige uitvoering van een milieueffectrapportage aangevraagd. Het vervallen van de voorafgaande controle wordt door de vergunningsinstantie als doelmatig beschouwd. Derhalve is het aangevraagde plan m.e.r.-plichtig en het hiervoor vereiste m.e.r.-rapport wordt ter inzage gelegd.</text:p>
            <text:p text:style-name="common-al">Er wordt op gewezen dat een grensoverschrijdende inspraak van overheden en het publiek volgens § 11a van de negende verordening ter uitvoering van het Bundes-Immissionsschutzgesetz (9e BImSchV) plaatsvindt.</text:p>
            <text:p text:style-name="common-al">Het ingediende plan wordt hiermee conform § 10 BImSchG in combinatie met § 19 UVPG bekend gemaakt.</text:p>
            <text:p text:style-name="common-al">Indien de vergunning wordt verleend, is de aanvrager van plan om de bouw van de windenergie-installaties na aanvang van de uitvoerbaarheid van de vergunningsbeschikking te realiseren. De windenergie-installaties moeten in 2022 in gebruik worden genomen.</text:p>
            <text:p text:style-name="common-al">Het ter inzage leggen van de vergunningaanvraag, de bijbehorende documenten evenals de conform § 10 van de 9e BImSchV vereiste documenten (o.a. m.e.r.-rapport volgens § 4e van de 9e BImSchV) gebeurt conform § 3 lid 1 Planungssicherstellungsgesetz (PlanSiG) uitsluitend in elektronische vorm door een publicatie op internet in de tijd</text:p>
            <text:p text:style-name="common-al">
            <text:span text:style-name="nadrukvet">van 17-12-2020 (eerste dag) tot en met 18-01-2021 (laatste dag) </text:span>
          </text:p>
            <text:p text:style-name="common-al">op </text:p>
            <text:p text:style-name="common-al">
            <text:a xlink:href="https://www.kreis-viersen.de" xlink:type="simple">
              <text:span text:style-name="nadrukvet">https://www.kreis-viersen.de</text:span>
            </text:a>
          </text:p>
            <text:p text:style-name="common-al">Het district Viersen besteedt ook aandacht aan de belangen van personen die geen of onvoldoende toegang tot internet hebben om de ter inzage te leggen documenten kritisch te kunnen doornemen. Als extra informatieaanbod biedt het district Viersen derhalve conform § 3 lid 2 zin 2 PlanSiG de verzending van de documenten op een USB-stick aan. </text:p>
            <text:p text:style-name="common-al">Hiervoor dient u telefonisch contact op te nemen met het district Viersen op +49 2162-391242 of per e-mail aan technischer-umweltschutz@kreis-viersen.de of schriftelijk aan het district Viersen, Amt für Technischen Umweltschutz, Rathausmarkt 3, D-41747 Viersen.</text:p>
            <text:p text:style-name="common-al">De ter inzage te leggen documenten omvatten in het bijzonder de volgende voor de beslissing van belang zijnde documenten, rapporten en aanbevelingen over de milieueffecten van het plan:</text:p>
            <text:section text:name="table_id1-3-2-1-1-17" text:style-name="table">
              <text:p text:style-name="table_top"/>
              <table:table table:style-name="tgroup">
                <table:table-column table:style-name="id1-3-2-1-1-17-1-1"/>
                <table:table-column table:style-name="id1-3-2-1-1-17-1-2"/>
                <table:table-column table:style-name="id1-3-2-1-1-17-1-3"/>
                <table:table-row table:style-name="row">
                  <table:table-cell table:style-name="cell_frame_all" table:number-rows-spanned="1" table:number-columns-spanned="1">
                    <text:p text:style-name="table_al">
                      <text:span text:style-name="nadrukvet">Volgnr.:/</text:span>
                    </text:p>
                    <text:p text:style-name="table_al">
                      <text:span text:style-name="nadrukvet">Register</text:span>
                    </text:p>
                  </table:table-cell>
                  <table:table-cell table:style-name="cell_frame_all" table:number-rows-spanned="1" table:number-columns-spanned="1">
                    <text:p text:style-name="table_al">
                      <text:span text:style-name="nadrukvet">Benaming van de documenten</text:span>
                    </text:p>
                  </table:table-cell>
                  <table:table-cell table:style-name="cell_frame_all" table:number-rows-spanned="1" table:number-columns-spanned="1">
                    <text:p text:style-name="table_al">
                      <text:span text:style-name="nadrukvet">Datum</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anvraagformulier</text:p>
                  </table:table-cell>
                  <table:table-cell table:style-name="cell_frame_all" table:number-rows-spanned="1" table:number-columns-spanned="1">
                    <text:p text:style-name="table_al">18-11-2019</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Korte beschrijving</text:p>
                  </table:table-cell>
                  <table:table-cell table:style-name="cell_frame_all" table:number-rows-spanned="1" table:number-columns-spanned="1">
                    <text:p text:style-name="table_al">05-06-2020</text:p>
                  </table:table-cell>
                </table:table-row>
                <table:table-row table:style-name="row">
                  <table:table-cell table:style-name="cell_frame_all" table:number-rows-spanned="1" table:number-columns-spanned="1">
                    <text:p text:style-name="table_al">4.13</text:p>
                    <text:p text:style-name="table_al">4.14</text:p>
                  </table:table-cell>
                  <table:table-cell table:style-name="cell_frame_all" table:number-rows-spanned="1" table:number-columns-spanned="1">
                    <text:p text:style-name="table_al">Deskundige prognose van de slagschaduw evenals gegevens van de fabrikant over een uitschakelmodule van de slagschaduw</text:p>
                  </table:table-cell>
                  <table:table-cell table:style-name="cell_frame_all" table:number-rows-spanned="1" table:number-columns-spanned="1">
                    <text:p text:style-name="table_al">17-03-2020</text:p>
                  </table:table-cell>
                </table:table-row>
                <table:table-row table:style-name="row">
                  <table:table-cell table:style-name="cell_frame_all" table:number-rows-spanned="1" table:number-columns-spanned="1">
                    <text:p text:style-name="table_al">4.15 t/m 4.16 </text:p>
                  </table:table-cell>
                  <table:table-cell table:style-name="cell_frame_all" table:number-rows-spanned="1" table:number-columns-spanned="1">
                    <text:p text:style-name="table_al">Gegevens van de fabrikant over geluidsemissie en over geluidsreductiemaatregelen evenals een deskundig opgestelde prognose van de geluisimmissies</text:p>
                  </table:table-cell>
                  <table:table-cell table:style-name="cell_frame_all" table:number-rows-spanned="1" table:number-columns-spanned="1">
                    <text:p text:style-name="table_al">30-04-2020</text:p>
                  </table:table-cell>
                </table:table-row>
                <table:table-row table:style-name="row">
                  <table:table-cell table:style-name="cell_frame_all" table:number-rows-spanned="1" table:number-columns-spanned="1">
                    <text:p text:style-name="table_al">4.33 en 4.40</text:p>
                  </table:table-cell>
                  <table:table-cell table:style-name="cell_frame_all" table:number-rows-spanned="1" table:number-columns-spanned="1">
                    <text:p text:style-name="table_al">Gegevens van de fabrikant over het werken met gevaarlijke waterverontreinigende stoffen</text:p>
                  </table:table-cell>
                  <table:table-cell table:style-name="cell_frame_all" table:number-rows-spanned="1" table:number-columns-spanned="1">
                    <text:p text:style-name="table_al">12-03-2020</text:p>
                  </table:table-cell>
                </table:table-row>
                <table:table-row table:style-name="row">
                  <table:table-cell table:style-name="cell_frame_all" table:number-rows-spanned="1" table:number-columns-spanned="1">
                    <text:p text:style-name="table_al">4.32 en 4.35</text:p>
                  </table:table-cell>
                  <table:table-cell table:style-name="cell_frame_all" table:number-rows-spanned="1" table:number-columns-spanned="1">
                    <text:p text:style-name="table_al">Gegevens van de fabrikant over het ontstaan, afvoeren en verwerken van afval</text:p>
                  </table:table-cell>
                  <table:table-cell table:style-name="cell_frame_all" table:number-rows-spanned="1" table:number-columns-spanned="1">
                    <text:p text:style-name="table_al">05-08-2020</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Deskundig m.e.r.-rapport conform § 4e van de 9e BImSchV voor de vaststelling van alle milieueffecten van het plan</text:p>
                  </table:table-cell>
                  <table:table-cell table:style-name="cell_frame_all" table:number-rows-spanned="1" table:number-columns-spanned="1">
                    <text:p text:style-name="table_al">29-09-2020</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Expertise over de raming van de stikstofdepositie op de FFH-gebieden door het bouwverkeer van het plan</text:p>
                  </table:table-cell>
                  <table:table-cell table:style-name="cell_frame_all" table:number-rows-spanned="1" table:number-columns-spanned="1">
                    <text:p text:style-name="table_al">17-03-2020</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Deskundige beoordeling van het optische benauwende effect</text:p>
                  </table:table-cell>
                  <table:table-cell table:style-name="cell_frame_all" table:number-rows-spanned="1" table:number-columns-spanned="1">
                    <text:p text:style-name="table_al">12-03-2020</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Vakkundige bijdrage op het gebied van monumentenzorg ter beoordeling van het optische effect op de in de omgeving aanwezige monumenten</text:p>
                  </table:table-cell>
                  <table:table-cell table:style-name="cell_frame_all" table:number-rows-spanned="1" table:number-columns-spanned="1">
                    <text:p text:style-name="table_al">11-03-2020</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Vakkundige en deskundige stellingname omtrent de effecten van de bouwmaatregelen op toekomstige bodem- en grondwateronderzoeken en saneringsmaatregelen </text:p>
                  </table:table-cell>
                  <table:table-cell table:style-name="cell_frame_all" table:number-rows-spanned="1" table:number-columns-spanned="1">
                    <text:p text:style-name="table_al">10-09-2020</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Deskundige controle van de bescherming van soorten ter beoordeling van de verbodsbestanddelen van § 44 Bundesnaturschutzgesetz (BNatSchG) voor de avifauna en vleermuizen inclusief voorziene preventie- en compensatiemaatregelen</text:p>
                  </table:table-cell>
                  <table:table-cell table:style-name="cell_frame_all" table:number-rows-spanned="1" table:number-columns-spanned="1">
                    <text:p text:style-name="table_al">11-03-2020</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Deskundige beoordeling van de ingreep in natuur en landschap evenals onderzoek van compensatie en vervanging volgens § 14 - § 17 BNatSchG met begeleidend landschapsverzorgend plan volgens § 33 lid 3 Landesnaturschutzgesetz (LNatSchG NRW)</text:p>
                  </table:table-cell>
                  <table:table-cell table:style-name="cell_frame_all" table:number-rows-spanned="1" table:number-columns-spanned="1">
                    <text:p text:style-name="table_al">00-03-2020</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Deskundige stellingname over de FFH-controle vooraf van de lokale overheid van Düsseldorf met betrekking tot het regionale plan Düsseldorf over de mogelijke belemmering van de instandhoudingsdoelen en het beschermingsdoeleinde van het Natura 2000-gebied „VSG Schwalm-Nette-Platte mit Grenzwald und Meinweg“</text:p>
                  </table:table-cell>
                  <table:table-cell table:style-name="cell_frame_all" table:number-rows-spanned="1" table:number-columns-spanned="1">
                    <text:p text:style-name="table_al">07-05-2014</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Stellingnames uit de overheidsdeelnemingen evenals in opdracht gegeven officiële expertises</text:p>
                  </table:table-cell>
                  <table:table-cell table:style-name="cell_frame_all" table:number-rows-spanned="1" table:number-columns-spanned="1">
                    <text:p text:style-name="table_al">20-11-2020</text:p>
                  </table:table-cell>
                </table:table-row>
              </table:table>
              <text:p text:style-name="table_bottom"/>
            </text:section>
            <text:p text:style-name="common-al">Het plan wordt bovendien via het deelstaatoverkoepelende m.e.r.-portaal op </text:p>
            <text:p text:style-name="common-al">
            <text:a xlink:href="https://www.uvp-verbund.de/portal/" xlink:type="simple">
              <text:span text:style-name="nadrukvet">https://www.uvp-verbund.de/portal/</text:span>
            </text:a>
          </text:p>
            <text:p text:style-name="common-al">bekend gemaakt.</text:p>
            <text:p text:style-name="common-al">Wij verzoeken u vanwege de corona-pandemie de documenten bij voorkeur via internet in te zien.</text:p>
            <text:p text:style-name="common-al">Indien u hiertoe geen mogelijkheid hebt, kunt u een afspraak maken om de documenten in te zien in het Kreishaus Viersen via telefoonnummer +49 2162-391242 of in het stadhuis in Niederkrüchten-Elmpt via telefoonnummer +49 2163-9800 of wijst u de personen bij de toegangscontrole van de overheidsgebouwen op uw wens om documenten in te zien in het kader van deze procedure voor het verkrijgen van een vergunning volgens het Bundes-Immissionsschutzgesetz. </text:p>
            <text:p text:style-name="common-al">Ook het publiek in Nederland dat geen mogelijkheid heeft om de aanvraagdocumenten elektronisch in te zien, kan het district Viersen op verzoek via +49 2162-391242 of schriftelijk aan Kreis Viersen, Amt für Technischen Umweltschutz, Rathausmarkt 3, D-41747 Viersen, het in het Nederlands vertaalde m.e.r.-rapport via de post toesturen.</text:p>
            <text:p text:style-name="common-al">Eventuele bezwaren tegen het plan kunnen binnen de bezwaartermijn </text:p>
            <text:p text:style-name="common-al">
            <text:span text:style-name="nadrukvet">van 17-12-2020 (eerste dag) tot en met 16-2-2021 (laatste dag)</text:span>
          </text:p>
            <text:p text:style-name="common-al">bij de volgende overheden schriftelijk of elektronisch worden ingediend.</text:p>
            <text:list text:style-name="id1-3-2-1-1-27">
              <text:list-item text:style-override="id1-3-2-1-1-27-1">
                <text:number>1.</text:number>
                <text:p text:style-name="al">
                <text:span text:style-name="nadrukvet">Vergunningsinstantie</text:span>
              </text:p>
                <text:p text:style-name="al">
                <text:span text:style-name="nadrukvet">Kreisverwaltung Viersen</text:span>
              </text:p>
                <text:p text:style-name="al">Amt für Technischen Umweltschutz</text:p>
                <text:p text:style-name="al">Rathausmarkt 3</text:p>
                <text:p text:style-name="al">D - 41747 Viersen</text:p>
                <text:p text:style-name="al">E-mail: umweltschutz@kreis-viersen.de</text:p>
                <text:p text:style-name="al"/>
              </text:list-item>
              <text:list-item text:style-override="id1-3-2-1-1-27-2">
                <text:number>2.</text:number>
                <text:p text:style-name="al">
                <text:span text:style-name="nadrukvet">Gemeindeverwaltung Niederkrüchten</text:span>
              </text:p>
                <text:p text:style-name="al">Fachbereich II – Planen, Bauen, Umwelt - </text:p>
                <text:p text:style-name="al">Laurentiusstraße 19</text:p>
                <text:p text:style-name="al">D-41372 Niederkrüchten</text:p>
                <text:p text:style-name="al">E-mail: info@niederkruechten.de</text:p>
                <text:p text:style-name="al"/>
              </text:list-item>
              <text:list-item text:style-override="id1-3-2-1-1-27-3">
                <text:number>3.</text:number>
                <text:p text:style-name="al">
                <text:span text:style-name="nadrukvet">Provincie Limburg</text:span>
              </text:p>
                <text:p text:style-name="al">Postbus 5700</text:p>
                <text:p text:style-name="al">6202 MA Maastricht</text:p>
                <text:p text:style-name="al">E-Mail: postbus@prvlimburg.nl</text:p>
                <text:p text:style-name="al"/>
              </text:list-item>
              <text:list-item text:style-override="id1-3-2-1-1-27-4">
                <text:number>4.</text:number>
                <text:p text:style-name="al">
                <text:span text:style-name="nadrukvet">Gemeente Roerdalen</text:span>
              </text:p>
                <text:p text:style-name="al">Postbus 6099 </text:p>
                <text:p text:style-name="al">6077 CG Sint Odiliënberg</text:p>
                <text:p text:style-name="al">E-mail: info@roerdalen.nl</text:p>
                <text:p text:style-name="al"/>
              </text:list-item>
              <text:list-item text:style-override="id1-3-2-1-1-27-5">
                <text:number>5.</text:number>
                <text:p text:style-name="al">
                <text:span text:style-name="nadrukvet">Gemeente Roermond </text:span>
              </text:p>
                <text:p text:style-name="al">Postbus 900 </text:p>
                <text:p text:style-name="al">6040 AX Roermond</text:p>
                <text:p text:style-name="al">E-mail: mail@roermond.nl</text:p>
              </text:list-item>
            </text:list>
            <text:p text:style-name="common-al">Als de bezwaartermijn is afgelopen, zijn voor deze procedure voor het verkrijgen van een vergunning alle bezwaren uitgesloten die niet berusten op bijzondere privaatrechtelijke titels. </text:p>
            <text:p text:style-name="common-al">Het publiek in Nederland kan zijn bezwaren in het Nederlands doorgeven. </text:p>
            <text:p text:style-name="common-al">Er wordt op gewezen dat de bezwaarschriften ter stellingname worden doorgegeven aan de aanvrager of aan de bij de procedure voor het verkrijgen van een vergunning betrokken overheden. Op verzoek van de bezwaarmaker worden daarbij zijn naam en adres onherkenbaar gemaakt, indien de gegevens niet voor de beoordeling van de inhoud van het bezwaar zijn vereist. </text:p>
            <text:p text:style-name="common-al">Bij bezwaren die door meer dan 50 personen op handtekeningenlijsten zijn ondertekend of in de vorm van gekopieerde gelijkluidende teksten worden ingediend (gelijkvormige verzoekschriften) geldt die ondertekenaar als vertegenwoordiger van de overige ondertekenaars, die daarin met naam, beroep en adres als vertegenwoordiger is aangeduid, indien hij niet door hen als gevolmachtigde is benoemd. Alleen een natuurlijk persoon kan vertegenwoordiger zijn. </text:p>
            <text:p text:style-name="common-al">Gelijkvormige bezwaren die de bovengenoemde gegevens niet duidelijk zichtbaar op elk van een handtekening voorziene pagina bevatten, kunnen niet worden gehonoreerd. Hetzelfde geldt als de vertegenwoordiger geen natuurlijk persoon is.</text:p>
            <text:p text:style-name="common-al">Na afloop van de bezwaartermijn beslist de vergunningsinstantie na uitoefening van de plichtmatige beoordeling erover, of een zitting wordt belegd om de wat betreft vorm en termijn correcte bezwaren uiteen te zetten, indien dit voor de controle van de voorwaarden voor de vergunningverlening van belang kan zijn. Bij deze zitting dient aan hen, die bezwaren hebben gemaakt, gelegenheid te worden gegeven om hun bezwaren toe te lichten. Het besluit, of een dergelijke zitting wordt belegd, wordt openbaar bekend gemaakt.</text:p>
            <text:p text:style-name="common-al">Indien een dergelijke zitting wordt belegd, vindt deze als volgt plaats:</text:p>
            <text:section text:name="table_id1-3-2-1-1-35" text:style-name="table">
              <text:p text:style-name="table_top"/>
              <table:table table:style-name="tgroup">
                <table:table-column table:style-name="id1-3-2-1-1-35-1-1"/>
                <table:table-column table:style-name="id1-3-2-1-1-35-1-2"/>
                <table:table-row table:style-name="row">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Donderdag 18-3-2021</text:span>
                    </text:p>
                  </table:table-cell>
                </table:table-row>
                <table:table-row table:style-name="row">
                  <table:table-cell table:style-name="entry" table:number-rows-spanned="1" table:number-columns-spanned="1">
                    <text:p text:style-name="table_al">
                      <text:span text:style-name="nadrukvet">Tijd:</text:span>
                    </text:p>
                  </table:table-cell>
                  <table:table-cell table:style-name="entry" table:number-rows-spanned="1" table:number-columns-spanned="1">
                    <text:p text:style-name="table_al">
                      <text:span text:style-name="nadrukvet">09.30 uur</text:span>
                    </text:p>
                  </table:table-cell>
                </table:table-row>
                <table:table-row table:style-name="row">
                  <table:table-cell table:style-name="entry" table:number-rows-spanned="1" table:number-columns-spanned="1">
                    <text:p text:style-name="table_al">
                      <text:span text:style-name="nadrukvet">Plaats:</text:span>
                    </text:p>
                  </table:table-cell>
                  <table:table-cell table:style-name="entry" table:number-rows-spanned="1" table:number-columns-spanned="1">
                    <text:p text:style-name="table_al">
                      <text:span text:style-name="nadrukvet">Ontmoetingscentrum van de gemeente Niederkrüchten, </text:span>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Oberkrüchtener Weg 42</text:span>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D-41372 Niederkrüchten</text:span>
                    </text:p>
                  </table:table-cell>
                </table:table-row>
              </table:table>
              <text:p text:style-name="table_bottom"/>
            </text:section>
            <text:p text:style-name="common-al">Als de uiteenzetting na aanvang van de zitting op de vastgelegde dag niet kan worden afgesloten, wordt deze op de volgende dag op dezelfde tijd en op dezelfde plaats voortgezet.</text:p>
            <text:p text:style-name="common-al">Er wordt op gewezen dat wat betreft vorm en termijn correct ingediende bezwaren ook worden behandeld als de aanvrager of de personen, die bezwaren hebben ingediend, niet komen opdagen.</text:p>
            <text:p text:style-name="common-al">De behandelingszitting is openbaar. Recht op deelname hebben naast de vertegenwoordigers van de betrokken overheden, de aanvrager en diegenen, die bijtijds bij de plaatsen, waar de documenten ter inzage lagen, bezwaren hebben ingediend. Overige personen kunnen als toehoorder aan de zitting deelnemen, indien er voldoende plaatsen beschikbaar zijn. Aparte uitnodigingen voor de zitting worden niet meer verstuurd.</text:p>
            <text:p text:style-name="common-al">Conform § 5 lid 4 en 5 PlanSiG kan de behandelingszitting ook worden uitgevoerd als online consultatie of in geval van toestemming van alle betrokkenen in het kader van een telefoon- of videoconferentie. </text:p>
            <text:p text:style-name="common-al">Als de behandelingszitting vervalt of wordt uitgesteld, wordt het besluit hierover na afloop van de bezwaartermijn officieel bekendgemaakt.</text:p>
            <text:p text:style-name="common-al">Door het inzien van de aanvraagdocumenten en deelname aan de behandelingszitting ontstane kosten kunnen niet worden vergoed.</text:p>
            <text:p text:style-name="common-al">Het besluit over de bezwaren en de vergunningsaanvraag wordt schriftelijk aan alle bezwaarmakers toegezonden. De bezorging kan worden vervangen door een officiële bekendmaking.</text:p>
            <text:p text:style-name="common-al">Er wordt gewezen op de voor de inspraakprocedure maatgevende voorschriften (§ 10 BImSchG, § 8 - § 19 van de 9e BImSchV).</text:p>
            <text:p text:style-name="tussenkopcur">
            <text:span text:style-name="nadrukvet">Instructies aangaande gegevensbescherming </text:span>
          </text:p>
            <text:p text:style-name="common-al">Ik wijs erop dat de door u aan mij meegedeelde persoonsgegevens evenals overige ter beschikking gestelde informatie uitsluitend voor de controle en afhandeling van uw aanvraag resp. uw verzoek worden gebruikt. Uw gegevens worden uitsluitend in de noodzakelijke omvang binnen het district Viersen doorgegeven. Dit gebeurt alleen aan de betrokken specialistische afdelingen en ook alleen, indien dit ter verduidelijking van de stand van zaken is vereist. Buiten het district Viersen worden uw gegevens alleen in het kader van een mogelijkerwijs noodzakelijke communicatie met overige bij de procedure betrokken overheden doorgegeven. De gegevensverwerking vindt plaats met inachtneming van de voorschriften van artikel 5 t/m 11 DSGVO (Datenschutzgrundverordnung). Meer informatie, in het bijzonder over uw rechten als betrokken persoon, vindt u hier:</text:p>
            <text:p text:style-name="common-al">
            <text:a xlink:href="https://www.kreis-viersen.de/de/inhalt-a-bis-z/datenschutzerklaerung/" xlink:type="simple">
              <text:span text:style-name="nadrukvet">https://www.kreis-viersen.de/de/inhalt-a-bis-z/datenschutzerklaerung/</text:span>
            </text:a>
          </text:p>
            <text:p text:style-name="last-al">Deze informatie kan u op verzoek ook schriftelijk of mondeling worden toegelicht. U hebt ook de mogelijkheid om contact op te nemen met de persoon binnen het district Viersen die belast is met de gegevensbescherming. Deze persoon is conform § 31 lid 2 DSG NRW (Datenschutzgesetz NRW) in combinatie met artikel 38 lid 5 DSGVO gebonden aan een zwijgplicht.</text:p>
            <text:p text:style-name="tekst_bottom"/>
          </text:section>
        </text:section>
        <text:section text:name="zakelijke-mededeling-sluiting_id1-3-2-2" text:style-name="zakelijke-mededeling-sluiting">
          <text:section text:name="gegeven_id1-3-2-2-1" text:style-name="gegeven">
            <text:p text:style-name="dagtekening">
            <text:span text:style-name="plaats">Viersen,</text:span>
            <text:span text:style-name="datum">09-12-2020</text:span>
          </text:p>
          </text:section>
          <text:section text:name="ondertekening_id1-3-2-2-2">
            <text:p><text:span text:style-name="functie">District Viersen,</text:span></text:p>
            <text:p><text:span text:style-name="functie">Districtscommissaris</text:span></text:p>
            <text:p><text:span text:style-name="ondertekening_naam">
            <text:span text:style-name="voornaam"> Dr.</text:span>
            <text:span text:style-name="achternaam">Coen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513</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513</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513</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ZM/2.14/xml/MC-DRP-OverigeBvAS-Web-ZM.xml</meta:user-defined>
    <meta:user-defined meta:name="OVERHEID.Provincie/DC.creator">Limburg</meta:user-defined>
    <meta:user-defined meta:name="OVERHEID.Informatietype/DC.type">officiële publicatie</meta:user-defined>
    <meta:user-defined meta:name="OVERHEIDgvop.Informatietype/DC.type">Overige besluiten van algemene strekk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DC.source">N.v.t.</meta:user-defined>
    <meta:user-defined meta:name="DCTERMS.alternative">Aangevraagde bouw van zeven windenergie-installaties op het voormalige Britse militaire vliegveld Niederkrüchten-Elmpt</meta:user-defined>
    <dc:language>nl</dc:language>
    <meta:user-defined meta:name="OVERHEID.Provincie/DC.spatial">Limburg</meta:user-defined>
    <meta:user-defined meta:name="DC.title">Kennisgeving conform § 10 “Bundes-Immissionsschutzgesetz” (BImSchG) en conform § 19 van het “Gesetz über die Umweltverträglichkeitsprüfung” (UVPG) omtrent de aangevraagde bouw van zeven windenergie-installaties op het voormalige Britse militaire vliegveld Niederkrüchten-Elmpt</meta:user-defined>
    <meta:user-defined meta:name="DCTERMS.W3CDTF/DCTERMS.available">2020-12-16</meta:user-defined>
    <meta:user-defined meta:name="DCTERMS.W3CDTF/OVERHEIDop.jaargang">2020</meta:user-defined>
    <meta:user-defined meta:name="OVERHEIDop.publicationIssue">9513</meta:user-defined>
    <meta:user-defined meta:name="OVERHEIDop.PrbID/DC.identifier">prb-2020-9513</meta:user-defined>
    <meta:user-defined meta:name="OVERHEIDop.versieInformatie"/>
  </office:meta>
</office:document-meta>
</file>