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maximaal 3.000 ton Grove shredderresidu bestaande uit onder andere kunststof en rubber afkomstig van HKS Scrap Metals BV locatie Amersfoort te Amersfoort, met Euralcode 19 12 12 en vallend onder categorie 27en 27b uit artikel 1 van het Bssa.</text:p>
            <text:p text:style-name="common-al">Aanvrager: Afvalzorg Deponie B.V., Stortplaats Wieringermeer</text:p>
            <text:p text:style-name="common-al">Zaaknummer: 10003980</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text:span text:style-name="nadrukvet"/>.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text:span text:style-name="nadrukvet"/>.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2-16</meta:user-defined>
    <meta:user-defined meta:name="DCTERMS.W3CDTF/OVERHEIDop.jaargang">2020</meta:user-defined>
    <meta:user-defined meta:name="OVERHEIDop.publicationIssue">9512</meta:user-defined>
    <meta:user-defined meta:name="OVERHEIDop.PrbID/DC.identifier">prb-2020-9512</meta:user-defined>
    <meta:user-defined meta:name="OVERHEIDop.versieInformatie"/>
  </office:meta>
</office:document-meta>
</file>