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Beneden Oostdijk 18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het artikel14 van het Besluit uniforme saneringen (BUS) artikel 39c, tweede lid van de Wet bodembescherming (Wbb) heeft ingestemd met de resultaten van de sanering van de locatie Beneden Oostdijk 18 Oud-Beijerland.</text:p>
            <text:p text:style-name="common-al">Deze locatie is geregistreerd onder zaaknummer Z-18-34473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4 december 2020 bekend gemaakt. Belanghebbenden kunnen binnen zes weken na deze datum, en dus tot en met uiterlijk 25 januar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0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0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329 426645</meta:user-defined>
    <meta:user-defined meta:name="DC.title">Provincie Zuid Holland,  beschikking BUS evaluatierapport Beneden Oostdijk 18 Oud-Beijerland</meta:user-defined>
    <meta:user-defined meta:name="OVERHEID.PostcodeHuisnummer/OVERHEIDop.postcodeHuisnummer">3261KX 18</meta:user-defined>
    <meta:user-defined meta:name="OVERHEIDop.straatnaam">Beneden Oostdijk</meta:user-defined>
    <meta:user-defined meta:name="OVERHEIDop.woonplaats">Oud-Beijerland</meta:user-defined>
    <meta:user-defined meta:name="DCTERMS.W3CDTF/DCTERMS.available">2020-12-16</meta:user-defined>
    <meta:user-defined meta:name="DCTERMS.W3CDTF/OVERHEIDop.jaargang">2020</meta:user-defined>
    <meta:user-defined meta:name="OVERHEIDop.publicationIssue">9508</meta:user-defined>
    <meta:user-defined meta:name="OVERHEIDop.PrbID/DC.identifier">prb-2020-9508</meta:user-defined>
    <meta:user-defined meta:name="OVERHEIDop.versieInformatie"/>
  </office:meta>
</office:document-meta>
</file>