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pak Terminal Chemiehaven B.V. (999919904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text:p>
            <text:p text:style-name="common-al"/>
            <text:p text:style-name="tussenkopcur">Onderwerp</text:p>
            <text:p text:style-name="common-al">Gedeputeerde Staten van Zuid-Holland maken het volgende bekend.</text:p>
            <text:p text:style-name="common-al"/>
            <text:p text:style-name="common-al">Op 28 januari 2020, hebben wij een besluit, kenmerk 9999136502_99996588000, om maatwerkverzoek voor tijdelijk aanvaardbaar bodemrisico gepubliceerd. Het besluit heeft betrekking op de locatie van Vopak Chemiehaven B.V. gelegen aan Chemiestraat 10 te Rotterdam-Botlek.</text:p>
            <text:p text:style-name="common-al"/>
            <text:p text:style-name="common-al">De inrichting van Vopak Chemiehaven B.V. valt voor wat betreft bodem onder de rechtstreeks werkende regels van het Activiteitenbesluit milieubeheer en de daarbij behorende Activiteiten-regeling milieubeheer.</text:p>
            <text:p text:style-name="common-al"/>
            <text:p text:style-name="common-al">Op 6 maart 2020 is bij de Bezwarencommissie bezwaar ingediend tegen eerder genoemd maatwerkbesluit. De bezwaren richten zich tegen de voorschriften 1.1.2, 1.1.4, 1.1.6, 1.2.2 en op een verwijzing naar een norm in de begrippenlijst van het maatwerkbesluit. Naar aanleiding van de bezwaren is gebleken dat de redactie van betreffende voorschriften zo kan worden aangepast dat daarmee tegemoet kan worden gekomen aan de bezwaren van verzoeker én dat het belang van de bescherming van het milieu niet wordt aangetast. Vopak heeft verzocht de hierboven genoemde voorschriften te vervangen door de overeengekomen nieuwe voorschriften.</text:p>
            <text:p text:style-name="common-al"/>
            <text:p text:style-name="common-al">Gedeputeerde Staten van Zuid-Holland hebben besloten In te stemmen met het verzoek tot aanpassing van voorschriften 1.1.2, 1.1.4 en de begrippenlijst van de maatwerkbeschikking van 28 januari 2020 met kenmerk 9999136502_99996588000. </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904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0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0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0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9047</meta:user-defined>
    <meta:user-defined meta:name="DCTERMS.abstract">Gedeputeerde Staten van Zuid-Holland hebben besloten In te stemmen met het verzoek tot aanpassing van voorschriften 1.1.2, 1.1.4 en de begrippenlijst van de maatwerkbeschikking van 28 januari 2020 met kenmerk 9999136502_99996588000.</meta:user-defined>
    <dc:language>nl</dc:language>
    <meta:user-defined meta:name="OVERHEID.Gemeente/DC.spatial">Rotterdam</meta:user-defined>
    <meta:user-defined meta:name="OVERHEID.Provincie/DC.spatial">Zuid-Holland</meta:user-defined>
    <meta:user-defined meta:name="OVERHEID.EPSG28992/DC.spatial">77799.085 432335.773</meta:user-defined>
    <meta:user-defined meta:name="DC.title">Kennisgeving beschikking maatwerkvoorschriften Vopak Terminal Chemiehaven B.V. (9999199047)</meta:user-defined>
    <meta:user-defined meta:name="OVERHEID.PostcodeHuisnummer/OVERHEIDop.postcodeHuisnummer">3197KB 10</meta:user-defined>
    <meta:user-defined meta:name="OVERHEIDop.straatnaam">Chemiestraat</meta:user-defined>
    <meta:user-defined meta:name="OVERHEIDop.woonplaats">Botlek Rotterdam</meta:user-defined>
    <meta:user-defined meta:name="DCTERMS.W3CDTF/DCTERMS.available">2020-12-16</meta:user-defined>
    <meta:user-defined meta:name="DCTERMS.W3CDTF/OVERHEIDop.jaargang">2020</meta:user-defined>
    <meta:user-defined meta:name="OVERHEIDop.publicationIssue">9507</meta:user-defined>
    <meta:user-defined meta:name="OVERHEIDop.PrbID/DC.identifier">prb-2020-9507</meta:user-defined>
    <meta:user-defined meta:name="OVERHEIDop.versieInformatie"/>
  </office:meta>
</office:document-meta>
</file>