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pak Terminal Botlek B.V. (999919905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4 februari 2020, hebben wij een besluit, kenmerk BES98499924_9999658647, om een maatwerkverzoek voor tijdelijk aanvaardbaar bodemrisico gepubliceerd. Het besluit heeft betrekking op de locatie van Vopak Terminal Botlek B.V. gelegen aan Welplaatweg 115 te Rotterdam-Botlek. </text:p>
            <text:p text:style-name="common-al"/>
            <text:p text:style-name="common-al">De inrichting van Vopak Terminal Botlek B.V. valt voor wat betreft bodem onder de rechtstreeks werkende regels van het Activiteitenbesluit milieubeheer en de daarbij behorende Activiteitenregeling milieubeheer.</text:p>
            <text:p text:style-name="common-al"/>
            <text:p text:style-name="common-al">Op 6 maart 2020 is bij de Bezwarencommissie bezwaar ingediend tegen eerder genoemd maatwerkbesluit. De bezwaren richten zich tegen de voorschriften 1.1.2, 1.1.4, 1.1.6, 1.2.2 en op een verwijzing naar een norm in de begrippenlijst van het maatwerkbesluit. Naar aanleiding van de bezwaren is gebleken dat de redactie van betreffende voorschriften zo kan worden aangepast dat daarmee tegemoet kan worden gekomen aan de bezwaren van verzoeker én dat het belang van de bescherming van het milieu niet wordt aangetast. Vopak heeft verzocht de hierboven genoemde voorschriften te vervangen door de overeengekomen nieuwe voorschriften.</text:p>
            <text:p text:style-name="common-al"/>
            <text:p text:style-name="common-al">Gedeputeerde Staten van Zuid-Holland hebben besloten In te stemmen met het verzoek tot aanpassing van voorschriften 1.1.2, 1.1.4 en de begrippenlijst van de maatwerkbeschikking van 4 februari 2020 met kenmerk BES98499924_9999658647. </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05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051 </meta:user-defined>
    <meta:user-defined meta:name="DCTERMS.abstract">Gedeputeerde Staten van Zuid-Holland hebben besloten In te stemmen met het verzoek tot aanpassing van voorschriften 1.1.2, 1.1.4 en de begrippenlijst van de maatwerkbeschikking van 4 februari 2020 met kenmerk BES98499924_9999658647.</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maatwerkvoorschriften Vopak Terminal Botlek B.V. (9999199051)</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12-16</meta:user-defined>
    <meta:user-defined meta:name="DCTERMS.W3CDTF/OVERHEIDop.jaargang">2020</meta:user-defined>
    <meta:user-defined meta:name="OVERHEIDop.publicationIssue">9503</meta:user-defined>
    <meta:user-defined meta:name="OVERHEIDop.PrbID/DC.identifier">prb-2020-9503</meta:user-defined>
    <meta:user-defined meta:name="OVERHEIDop.versieInformatie"/>
  </office:meta>
</office:document-meta>
</file>