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inrichting diverse op- en overslag van stuk- en bulkgoederen, Luxemburg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het voornemen de omgevingsvergunning van 15 april 2019, kenmerk W-AOV170253/ 2019-4413092, voorschrift E Brandgevaar, Branddetectie en doormelding uit de beschikking van 23 oktober 2006 met kenmerk 06.16912 en de voorschriften 4.1.9, 4.1.10, 4.2.1, 4.2.2, 4.2.3 en 4.2.4 uit de beschikking van 9 september 2014 met kenmerk 3.010842/ 00063803 krachtens artikel 2.33 in te trekken. De vergunningen zijn verleend aan Scaldia Terminals B.V. voor de inrichting aan de Luxemburgweg 2 in Nieuwdorp. </text:p>
            <text:p text:style-name="common-al"/>
            <text:p text:style-name="common-al">Het is een inrichting voor op- en overslag van stuk- en bulkgoederen, het uitvoeren van werkzaamheden voor het assembleren, stralen en conserveren van offshore-constructies. Daarnaast vindt boord-boord overslag van bulkgoederen plaats. Een deel van de inrichting is ingericht voor op- en overslag van diverse non ferro-concentraten. </text:p>
            <text:p text:style-name="common-al"/>
            <text:p text:style-name="common-al">Gedeputeerde Staten van Zeeland maken bekend dat zij het voornemen hebben de vergunning te verlenen voor het herzien van het gehele brandveiligheidsconcept binnen de inrichting en het intrekken van de omgevingsvergunning van 15 april 2019 en het intrekken van voorschriften uit de beschikkingen van 23 oktober 2006 en 9 september 2014.</text:p>
            <text:p text:style-name="common-al"/>
            <text:p text:style-name="common-al">
            <text:span text:style-name="nadrukvet">Inzage</text:span>
          </text:p>
            <text:p text:style-name="common-al">U kunt de ontwerpbeschikking en overige van belang zijnde stukken tijdens kantooruren van 17 december 2020 tot en met 27 januari 2021 op de volgende plaatsen inzien:</text:p>
            <text:list text:style-name="id1-3-2-1-1-13">
              <text:list-item text:style-override="id1-3-2-1-1-13-1">
                <text:number>-</text:number>
                <text:p text:style-name="al">de gemeente Borsele, Stenevate 10 te Heinkenszand, na telefonische afspraak;</text:p>
              </text:list-item>
              <text:list-item text:style-override="id1-3-2-1-1-13-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87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8703</meta:user-defined>
    <dc:language>nl</dc:language>
    <meta:user-defined meta:name="OVERHEID.EPSG28992/DC.spatial">38756.837 385831.047</meta:user-defined>
    <meta:user-defined meta:name="DC.title">Provincie Zeeland – Verlening uitgebreide ontwerp omgevingsvergunning voor inrichting diverse op- en overslag van stuk- en bulkgoederen, Luxemburgweg 2 in Nieuwdorp</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20-12-16</meta:user-defined>
    <meta:user-defined meta:name="DCTERMS.W3CDTF/OVERHEIDop.jaargang">2020</meta:user-defined>
    <meta:user-defined meta:name="OVERHEIDop.publicationIssue">9499</meta:user-defined>
    <meta:user-defined meta:name="OVERHEIDop.PrbID/DC.identifier">prb-2020-9499</meta:user-defined>
    <meta:user-defined meta:name="OVERHEIDop.versieInformatie"/>
  </office:meta>
</office:document-meta>
</file>