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8 december 2020, nr. 1517036/1517038, tot vaststelling van het subsidieplafond 2021 en de indieningstermijn op grond van de Uitvoeringsregeling subsidie Kennisontwikkeling Bodem en Water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1 bedraagt: </text:p>
            <text:list text:style-name="id1-3-2-2-1-3">
              <text:list-item text:style-override="id1-3-2-2-1-3-1">
                <text:number>a.</text:number>
                <text:p text:style-name="al">Voor activiteiten in het waterschapsgebied van het hoogheemraadschap Rijnland: </text:p>
                <text:p text:style-name="al">€ 51.000;</text:p>
              </text:list-item>
              <text:list-item text:style-override="id1-3-2-2-1-3-2">
                <text:number>b.</text:number>
                <text:p text:style-name="al">Voor activiteiten in het waterschapsgebied van het waterschap Amstel Gooi en Vecht: </text:p>
                <text:p text:style-name="al">€ 39.000;</text:p>
              </text:list-item>
              <text:list-item text:style-override="id1-3-2-2-1-3-3">
                <text:number>c.</text:number>
                <text:p text:style-name="al">Voor activiteiten in het waterschapsgebied van het hoogheemraadschap Hollands Noorderkwartier: €200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10 van de Uitvoeringsregeling Kennisontwikkeling Bodem en Water Noord-Holland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4 januari 2021, 9:00 uur tot en met 28 oktober 2021, 17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december 2020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9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Noord-Holland/603189/CVDR603189_3.html</meta:user-defined>
    <meta:user-defined meta:name="OVERHEIDop.referentienummer">1517036/1517038 </meta:user-defined>
    <dc:language>nl</dc:language>
    <meta:user-defined meta:name="OVERHEID.Provincie/DC.spatial">Noord-Holland</meta:user-defined>
    <meta:user-defined meta:name="DC.title">Besluit van Gedeputeerde Staten van Noord-Holland van 8 december 2020, nr. 1517036/1517038, tot vaststelling van het subsidieplafond 2021 en de indieningstermijn op grond van de Uitvoeringsregeling subsidie Kennisontwikkeling Bodem en Water Noord-Holland 2017</meta:user-defined>
    <meta:user-defined meta:name="DCTERMS.W3CDTF/DCTERMS.available">2020-12-17</meta:user-defined>
    <meta:user-defined meta:name="DCTERMS.W3CDTF/OVERHEIDop.jaargang">2020</meta:user-defined>
    <meta:user-defined meta:name="OVERHEIDop.publicationIssue">9497</meta:user-defined>
    <meta:user-defined meta:name="OVERHEIDop.PrbID/DC.identifier">prb-2020-9497</meta:user-defined>
    <meta:user-defined meta:name="OVERHEIDop.versieInformatie"/>
  </office:meta>
</office:document-meta>
</file>