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en van de commissaris van de Koning van 8 december 2020 houdende regels omtrent mandaat, volmacht en machtiging aan Port of Amsterdam ten behoeve van aanbestedingstraject geurmonitoringsnetwerk</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de commissaris van de Koning van Noord-Holland;</text:p>
            <text:p text:style-name="al"/>
            <text:p text:style-name="al">Ieder voor wat zijn bevoegdheden betreft,</text:p>
            <text:p text:style-name="al"/>
            <text:p text:style-name="al">Overwegende dat de huidige overeenkomsten inzake het leveren van geursensoren ten behoeve van het geurmonitoringsnetwerk gefaseerd aflopen tussen 31 december 2020 en 1 mei 2021 en opnieuw dienen te worden aanbesteed;</text:p>
            <text:p text:style-name="al"/>
            <text:p text:style-name="al">Overwegende dat de provincie Noord-Holland, Port of Amsterdam en de Omgevingsdienst Noordzeekanaalgebied (ODNZKG) beter inzicht willen krijgen in de geuren en gassen die overlast geven in het Westelijk Havengebied, Noordzeekanaalgebied en de IJmondregio door middel van geursensoren en door deze partijen wordt samengewerkt bij de Europese aanbesteding van deze werkzaamheden voor de periode mei 2021 tot mei 2026;</text:p>
            <text:p text:style-name="al"/>
            <text:p text:style-name="al">Overwegende dat de Port of Amsterdam het Europese aanbestedingstraject begeleidt; </text:p>
            <text:p text:style-name="al"/>
            <text:p text:style-name="al">Gelet op artikel 158, eerste lid, onderdeel e, en artikel 176, tweede lid, van de Provinciewet en afdeling 10.1.1 van de Algemene wet bestuursrecht;</text:p>
            <text:p text:style-name="al"/>
            <text:p text:style-name="al">
            <text:span text:style-name="nadrukvet">Besluiten vast te stellen:</text:span>
          </text:p>
            <text:p text:style-name="al"/>
            <text:p text:style-name="al">
            <text:span text:style-name="nadrukvet">Besluit mandaat, volmacht en machtiging aan Port of Amsterdam ten behoeve van aanbestedingstraject</text:span>
            <text:span text:style-name="nadrukvet">geurmonitoringsnet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verlenen mandaat en machtiging aan de Port of Amsterdam in de persoon van dhr. P. van Kessel of diens vervanger, om in het kader van de aanbesteding geurmonitoringsnetwerk voor de periode mei 2021 - mei 2026 de volgende besluiten te nemen:</text:p>
            <text:list text:style-name="id1-3-2-2-1-3">
              <text:list-item text:style-override="id1-3-2-2-1-3-1">
                <text:number>a.</text:number>
                <text:p text:style-name="al">het starten van de aanbesteding;</text:p>
              </text:list-item>
              <text:list-item text:style-override="id1-3-2-2-1-3-2">
                <text:number>b.</text:number>
                <text:p text:style-name="al">het kiezen van de partijen die gunning krijgen op basis van de beoordeling van de begeleidingsgroep.</text:p>
              </text:list-item>
            </text:list>
          </text:section>
          <text:section text:name="artikel_id1-3-2-2-2" text:style-name="artikel">
            <text:p text:style-name="artikel_kop_titel"><text:span text:style-name="artikel_kop_label">Artikel</text:span> <text:span text:style-name="artikel_kop_nr">2</text:span> </text:p>
            <text:p text:style-name="al">De commissaris van de Koning verleent volmacht en machtiging aan de Port of Amsterdam, in de persoon van dhr. P. van Kessel of diens vervanger, om in het kader van de aanbesteding geurmonitoringsnetwerk voor de periode mei 2021 tot en met mei 2026 de volgende (rechts)handelingen te verrichten:</text:p>
            <text:list text:style-name="id1-3-2-2-2-3">
              <text:list-item text:style-override="id1-3-2-2-2-3-1">
                <text:number>a.</text:number>
                <text:p text:style-name="al">het publiceren van aanbestedingsdocumenten;</text:p>
              </text:list-item>
              <text:list-item text:style-override="id1-3-2-2-2-3-2">
                <text:number>b.</text:number>
                <text:p text:style-name="al">het opstellen en publiceren van één of meerdere Nota’s van Inlichtingen, inclusief de definitieve inhoud van het conceptcontract;</text:p>
              </text:list-item>
              <text:list-item text:style-override="id1-3-2-2-2-3-3">
                <text:number>c.</text:number>
                <text:p text:style-name="al">het in ontvangst nemen van aanbiedingen, en deze openen;</text:p>
              </text:list-item>
              <text:list-item text:style-override="id1-3-2-2-2-3-4">
                <text:number>d.</text:number>
                <text:p text:style-name="al">het opstellen en publiceren van de gunningsbeslissing en gunning;</text:p>
              </text:list-item>
              <text:list-item text:style-override="id1-3-2-2-2-3-5">
                <text:number>e.</text:number>
                <text:p text:style-name="al">het als verweerder optreden in (gerechtelijke) procedures zoals een kort geding, bodemprocedure, geschillencommissies, klachtenregeling;</text:p>
              </text:list-item>
              <text:list-item text:style-override="id1-3-2-2-2-3-6">
                <text:number>f.</text:number>
                <text:p text:style-name="al">de benodigde handelingen voor vorenstaande punten en voor uitoefening van de bevoegdheden, genoemd in artikel 1.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8 december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R.M. Bergkamp, provinciesecretaris</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text:p>
            <text:p><text:span text:style-name="functie">commissaris van de Koning</text:span></text:p>
          </text:section>
          <text:section text:name="ondertekening_id1-3-2-3-8">
            <text:p><text:span text:style-name="functie"/></text:p>
            <text:p><text:span text:style-name="functie"/></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158, eerste lid, van de Provinciewet]|[1.0:c:BWBR0005645&amp;artikel=158&amp;lid=1&amp;g=2020-01-01</meta:user-defined>
    <meta:user-defined meta:name="DC.source">artikel 176, tweede lid, van de Gemeentewet]|[1.0:c:BWBR0005416&amp;artikel=176&amp;lid=2&amp;g=2020-01-01</meta:user-defined>
    <meta:user-defined meta:name="DC.source">afdeling 10.1.1 van de Algemene wet bestuursrecht]|[1.0:c:BWBR0005537&amp;afdeling=10.1.1&amp;g=2020-07-01</meta:user-defined>
    <meta:user-defined meta:name="DCTERMS.alternative">Besluit mandaat, volmacht en machtiging aan Port of Amsterdam ten behoeve van aanbestedingstraject geurmonitoringsnetwerk</meta:user-defined>
    <dc:language>nl</dc:language>
    <meta:user-defined meta:name="OVERHEID.Provincie/DC.spatial">Noord-Holland</meta:user-defined>
    <meta:user-defined meta:name="DC.title">Besluit van Gedeputeerde Staten van de provincie Noord-Holland en van de commissaris van de Koning van 8 december 2020 houdende regels omtrent mandaat, volmacht en machtiging aan Port of Amsterdam ten behoeve van aanbestedingstraject geurmonitoringsnetwerk</meta:user-defined>
    <meta:user-defined meta:name="DCTERMS.W3CDTF/DCTERMS.available">2020-12-17</meta:user-defined>
    <meta:user-defined meta:name="DCTERMS.W3CDTF/OVERHEIDop.jaargang">2020</meta:user-defined>
    <meta:user-defined meta:name="OVERHEIDop.publicationIssue">9496</meta:user-defined>
    <meta:user-defined meta:name="OVERHEIDop.betreftRegeling">CVDR648304_1</meta:user-defined>
    <meta:user-defined meta:name="OVERHEIDop.PrbID/DC.identifier">prb-2020-9496</meta:user-defined>
    <meta:user-defined meta:name="xs:date/OVERHEIDop.startdatum">2020-12-18</meta:user-defined>
    <meta:user-defined meta:name="OVERHEIDop.versieInformatie"/>
  </office:meta>
</office:document-meta>
</file>