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De anderhalve-meter-regeling provincie Groningen 2020" - wijziging</text:p>
      <text:section text:name="regeling_id1-3-2" text:style-name="regeling">
        <text:section text:name="aanhef_id1-3-2-1" text:style-name="aanhef">
          <text:section text:name="preambule_id1-3-2-1-1" text:style-name="preambule">
            <text:p text:style-name="al">Gedeputeerde Staten van Groningen maken bekend dat zij op 8 december 2020, nr.A.14, afdeling ECP, dossiernummer K21469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De COVID-19 pandemie van grote invloed is op het Groninger bedrijfsleven en maatschappelijke organisaties;</text:p>
              </text:list-item>
              <text:list-item text:style-override="id1-3-2-1-1-8-2">
                <text:number>-</text:number>
                <text:p text:style-name="al">de provincie Groningen kleine bedrijven en kleine maatschappelijke organisaties tegemoet wil komen voor het inrichten van de organisatie aan de normen van de anderhalve-meter-economie.</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van de Kaderverordening subsidies provincie Groningen 2017;</text:p>
              </text:list-item>
              <text:list-item text:style-override="id1-3-2-1-1-10-3">
                <text:number>-</text:number>
                <text:p text:style-name="al">De Procedureregeling subsidies provincie Groningen 2018;</text:p>
              </text:list-item>
            </text:list>
            <text:p text:style-name="al"/>
            <text:p text:style-name="al">
            <text:span text:style-name="nadrukvet">Besluiten vast te stellen:</text:span>
          </text:p>
            <text:p text:style-name="al"/>
            <text:p text:style-name="al">De wijziging van de Subsidieregeling "De anderhalve-meter-regeling Provincie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e anderhalve-meter-regeling Provincie Groningen 2020" wordt als volgt gewijzigd: </text:p>
            <text:p text:style-name="al"/>
            <text:p text:style-name="al">
            <text:span text:style-name="nadrukvet">A.</text:span>
          </text:p>
            <text:p text:style-name="al">Artikel 3 komt te luiden als volgt:</text:p>
            <text:p text:style-name="al"/>
            <text:p text:style-name="al">Subsidie kan worden aangevraagd door kleine ondernemingen en kleine maatschappelijke organisaties die gevestigd zijn in de provincie Groningen.</text:p>
            <text:p text:style-name="al"/>
            <text:p text:style-name="al">
            <text:span text:style-name="nadrukvet">B.</text:span>
          </text:p>
            <text:p text:style-name="al">Artikel 6, onder a, komt te luiden als volgt: </text:p>
            <text:list text:style-name="id1-3-2-2-1-11">
              <text:list-item text:style-override="id1-3-2-2-1-11-1">
                <text:number>a.</text:number>
                <text:p text:style-name="al">aan de aanvrager op grond van deze regeling reeds meer dan één keer subsidie is verstrekt; </text:p>
              </text:list-item>
            </text:list>
            <text:p text:style-name="al">
            <text:span text:style-name="nadrukvet">C.</text:span>
          </text:p>
            <text:p text:style-name="al">Na artikel 6, onder d, wordt een lid toegevoegd, luidende:</text:p>
            <text:list text:style-name="id1-3-2-2-1-14">
              <text:list-item text:style-override="id1-3-2-2-1-14-1">
                <text:number>e.</text:number>
                <text:p text:style-name="al">de aanvrager voor dezelfde activiteiten waarvoor hij subsidie aanvraagt reeds een subsidie verstrekt heeft gekregen op grond van de regeling.</text:p>
              </text:list-item>
            </text:list>
            <text:p text:style-name="al">
            <text:span text:style-name="nadrukvet">D.</text:span>
          </text:p>
            <text:p text:style-name="al">Artikel 11 komt te luiden als volgt:</text:p>
            <text:p text:style-name="al"/>
            <text:p text:style-name="al">De hoogte van de subsidie bedraagt 50% van de subsidiabele kosten met een maximum subsidie van € 2.500,- per aanvraag. </text:p>
            <text:p text:style-name="al"/>
            <text:p text:style-name="al">
            <text:span text:style-name="nadrukvet">E.</text:span>
          </text:p>
            <text:p text:style-name="al">Artikel 15 komt te luiden als volgt:</text:p>
            <text:p text:style-name="al"/>
            <text:p text:style-name="al">Deze regeling treedt in werking op 1 juli 2020 en eindigt op 1 juli 2021.</text:p>
          </text:section>
          <text:section text:name="artikel_id1-3-2-2-2" text:style-name="artikel">
            <text:p text:style-name="artikel_kop_titel"><text:span text:style-name="artikel_kop_label">Artikel</text:span> <text:span text:style-name="artikel_kop_nr">II</text:span> </text:p>
            <text:p text:style-name="al">De artikelsgewijze toelichting van de Subsidieregeling "De anderhalve-meter-regeling Provincie Groningen 2020"wordt als volgt gewijzigd:</text:p>
            <text:p text:style-name="al"/>
            <text:p text:style-name="al">
            <text:span text:style-name="nadrukvet">A.</text:span>
          </text:p>
            <text:p text:style-name="al">De tekst onder de toelichting op artikel 3 komt te luiden als volgt:</text:p>
            <text:p text:style-name="al"/>
            <text:p text:style-name="al">De kleine onderneming/organisatie van de aanvrager moet bij de Kamer van Koophandel staan ingeschreven.</text:p>
            <text:p text:style-name="al"/>
            <text:p text:style-name="al">
            <text:span text:style-name="nadrukvet">B.</text:span>
          </text:p>
            <text:p text:style-name="al">Na de toelichting op artikel 3 worden de volgende toelichtingen ingevoegd, luidende:</text:p>
            <text:p text:style-name="al"/>
            <text:p text:style-name="al">De tekst onder de toelichting op artikel 6, onder a: </text:p>
            <text:p text:style-name="al">Een kleine onderneming/organisatie kan maximaal twee keer subsidie ontvangen in het kader van deze regeling.</text:p>
            <text:p text:style-name="al"/>
            <text:p text:style-name="al">De tekst onder de toelichting op artikel 6, onder e:</text:p>
            <text:p text:style-name="al"/>
            <text:p text:style-name="al">Indien de aanvrager voor een activiteit reeds eerder een subsidie verstrekt heeft gekregen op grond van de regeling, wordt een tweede aanvraag voor deze zelfde activiteit geweigerd.</text:p>
            <text:p text:style-name="al"/>
            <text:p text:style-name="al">Ter illustratie:</text:p>
            <text:p text:style-name="al">Een sportvereniging heeft een subsidie verstrekt gekregen op grond van de regeling voor de aanleg van extra terrasvoorzieningen. Hiervoor is één factuur ontvangen die bij de aanvraag is overgelegd. Indien de sportvereniging een tweede aanvraag indient voor de aanleg van dezelfde terrasvoorzieningen, dan wordt deze tweede aanvraag geweigerd. Een tweede aanvraag voor de aankoop van b.v. desinfecteringspompen, of nog weer een extra uitbreiding van terrasvoorzieningen kan echter wel weer voor subsidie in aanmerking komen, mits uit deze tweede aanvraag blijkt dat het daadwerkelijk nieuwe zaken gaat en de aanvraag daarnaast voldoet aan de overige voorwaarden en criteria om voorsubsidie in aanmerking te kunnen kom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8 december 2020.</text:p>
          </text:section>
        </text:section>
        <text:section text:name="regeling-sluiting_id1-3-2-3" text:style-name="regeling-sluiting">
          <text:section text:name="ondertekening_id1-3-2-3-1">
            <text:p><text:span text:style-name="functie">Groningen, 8 december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6-24</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1469 </meta:user-defined>
    <meta:user-defined meta:name="DCTERMS.alternative">De anderhalve-meter-regeling provincie Groningen 2020  </meta:user-defined>
    <dc:language>nl</dc:language>
    <meta:user-defined meta:name="OVERHEID.Provincie/DC.spatial">Groningen</meta:user-defined>
    <meta:user-defined meta:name="DC.title">Besluit van Gedeputeerde Staten van de provincie Groningen houdende regels omtrent subsidie anderhalve-meter-regeling (De anderhalve-meter-regeling provincie Groningen 2020)</meta:user-defined>
    <meta:user-defined meta:name="DCTERMS.W3CDTF/DCTERMS.available">2020-12-17</meta:user-defined>
    <meta:user-defined meta:name="DCTERMS.W3CDTF/OVERHEIDop.jaargang">2020</meta:user-defined>
    <meta:user-defined meta:name="OVERHEIDop.publicationIssue">9492</meta:user-defined>
    <meta:user-defined meta:name="OVERHEIDop.betreftRegeling">CVDR641904_2</meta:user-defined>
    <meta:user-defined meta:name="xs:date/OVERHEIDop.startdatum">2020-12-18</meta:user-defined>
    <meta:user-defined meta:name="OVERHEIDop.PrbID/DC.identifier">prb-2020-9492</meta:user-defined>
    <meta:user-defined meta:name="OVERHEIDop.versieInformatie"/>
  </office:meta>
</office:document-meta>
</file>