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de Groninger Ondernemersregeling provincie Groningen 2021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8 december 2020, nr. A. 20, afdeling ECP, dossiernummer K626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8 december 2020 de Subsidieregeling "de Groninger Ondernemersregeling provincie Groningen 2021"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"de Groninger Ondernemersregeling provincie Groningen 2021"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Voor de Subsidieregeling "de Groninger Ondernemersregeling provincie Groningen 2021" het subsidieplafond vast te stellen op € 500.000,-;</text:p>
                  </text:list-item>
                  <text:list-item text:style-override="id1-3-2-2-1-2-1-3-2">
                    <text:number>b.</text:number>
                    <text:p text:style-name="al">Het subsidieplafond geldt voor volledig ingediende aanvragen in de periode van 1 januari 2021 tot en met 31 december 2021;</text:p>
                  </text:list-item>
                  <text:list-item text:style-override="id1-3-2-2-1-2-1-3-3">
                    <text:number>c.</text:number>
                    <text:p text:style-name="al">Het subsidieplafond wordt verdeeld op de wijze zoals bepaald in artikel 13 van de Subsidieregeling "de Groninger Ondernemersregeling provincie Groningen 2021".</text:p>
                  </text:list-item>
                </text:list>
              </text:list-item>
              <text:list-item text:style-override="id1-3-2-2-1-2-2">
                <text:number>II.</text:number>
                <text:p text:style-name="al"/>
                <text:p text:style-name="al">Dit besluit treedt in werking met ingang van de dag na bekendmaking in het Provinciaal 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8 december 2020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  <text:p><text:span text:style-name="functie"/></text:p>
            <text:p><text:span text:style-name="functie"> F.J. Paas, voorzitter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dc:language>nl</dc:language>
    <meta:user-defined meta:name="OVERHEID.Provincie/DC.spatial">Groningen</meta:user-defined>
    <meta:user-defined meta:name="DC.title">Provincie Groningen - Subsidieregeling de Groninger Ondernemersregeling provincie Groningen 2021 - subsidieplafo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9491</meta:user-defined>
    <meta:user-defined meta:name="OVERHEIDop.PrbID/DC.identifier">prb-2020-9491</meta:user-defined>
    <meta:user-defined meta:name="OVERHEIDop.versieInformatie"/>
  </office:meta>
</office:document-meta>
</file>