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Groninger ondernemingen (Subsidieregeling de Groninger Ondernemersregeling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8 december 2020, nr. A. 20, afdeling ECP, dossiernummer K6266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In "Groningen@Work, het economisch uitvoeringsprogramma van de Provincie Groningen 2020-2023" het toekomstbestendig maken van de Groninger economie door ondernemers te ondersteunen bij verduurzaming, digitalisering, innovatie en internationalisering en het verbeteren van de aansluiting tussen onderwijs en arbeidsmarkt belangrijke doelen zijn;</text:p>
              </text:list-item>
              <text:list-item text:style-override="id1-3-2-1-1-6-2">
                <text:number>-</text:number>
                <text:p text:style-name="al">Meerdere organisaties in Groningen programma's (willen gaan) uitvoeren die aansluiten bij deze doel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Verordening (EU) nr. 1407/2013 van de Commissie van 18 december 2013 betreffende de toepassing van de artikelen 107 en 108 van het Verdrag op de-minimissteun (PbEU L 352), ook wel aangeduid als 'De-minimisverordening'</text:p>
              </text:list-item>
            </text:list>
            <text:p text:style-name="al">
            <text:span text:style-name="nadrukvet">Besluiten vast te stellen de volgende regeling:</text:span>
          </text:p>
            <text:p text:style-name="al"/>
            <text:p text:style-name="al">
            <text:span text:style-name="nadrukvet">Subsidieregeling de Groninger Ondernemersregeling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klaring: een verklaring als bedoeld in de de-minimisverordening; </text:p>
              </text:list-item>
              <text:list-item text:style-override="id1-3-2-2-1-3-3">
                <text:number>c.</text:number>
                <text:p text:style-name="al">De-minimisverordening: Verordening (EU) nr. 1407/2013 van de Commissie van 18 december 2013 betreffende de toepassing van de artikelen 107 en 108 van het Verdrag op de-minimissteun (PbEU L 352);</text:p>
              </text:list-item>
              <text:list-item text:style-override="id1-3-2-2-1-3-4">
                <text:number>d.</text:number>
                <text:p text:style-name="al">Geaccrediteerde organisatie: een door Gedeputeerde Staten van provincie Groningen erkende organisatie die een integraal en door Gedeputeerde Staten van provincie Groningen erkend programma uitvoert en aanbiedt aan Groninger ondernemers met als doel; </text:p>
                <text:list text:style-name="id1-3-2-2-1-3-4-3">
                  <text:list-item text:style-override="id1-3-2-2-1-3-4-3-1">
                    <text:number>-</text:number>
                    <text:p text:style-name="al">ondernemers toekomstigbestendig te maken door ze onder andere te ondersteunen bij verduurzaming, digitalisering, innovatie, het verbeteren van ondernemersvaardigheden en internationalisering of;</text:p>
                  </text:list-item>
                  <text:list-item text:style-override="id1-3-2-2-1-3-4-3-2">
                    <text:number>-</text:number>
                    <text:p text:style-name="al">het verbeteren van de aansluiting tussen onderwijs en arbeidsmarkt door het aanbieden van meester-gezel trajecten; </text:p>
                  </text:list-item>
                </text:list>
              </text:list-item>
              <text:list-item text:style-override="id1-3-2-2-1-3-5">
                <text:number/>
                <text:p text:style-name="al">De lijst met door Gedeputeerde Staten van provincie Groningen erkende organisaties en erkende projecten wordt door Gedeputeerde Staten gepubliceerd op de website: www.provinciegroningen.nl;</text:p>
              </text:list-item>
              <text:list-item text:style-override="id1-3-2-2-1-3-6">
                <text:number>e.</text:number>
                <text:p text:style-name="al">Groninger onderneming: onderneming, die volgens het handelsregister een vestiging heeft in de provincie Groningen en daar ondernemingsactiviteiten uitvoert;</text:p>
              </text:list-item>
              <text:list-item text:style-override="id1-3-2-2-1-3-7">
                <text:number>f.</text:number>
                <text:p text:style-name="al">Kaderverordening: Kaderverordening subsidies provincie Groningen 2017;</text:p>
              </text:list-item>
              <text:list-item text:style-override="id1-3-2-2-1-3-8">
                <text:number>g.</text:number>
                <text:p text:style-name="al">Meester-gezel traject: Een begeleidings- en opleidingstraject waarbij een (vaak jongere) leerling werknemer een praktijkopleiding volgt en begeleidt wordt door een ervaren werknemer. Kennis en vaardigheden worden op deze manier in de praktijk overgedragen.</text:p>
              </text:list-item>
              <text:list-item text:style-override="id1-3-2-2-1-3-9">
                <text:number>h.</text:number>
                <text:p text:style-name="al">Onderneming: een onderneming die is ingeschreven in het handelsregister dat wordt bijgehouden door de Kamer van Koophandel;</text:p>
              </text:list-item>
              <text:list-item text:style-override="id1-3-2-2-1-3-10">
                <text:number>i.</text:number>
                <text:p text:style-name="al">Procedureregeling: Procedureregeling subsidies provincie Groningen 2018;</text:p>
              </text:list-item>
              <text:list-item text:style-override="id1-3-2-2-1-3-11">
                <text:number>j.</text:number>
                <text:p text:style-name="al">Programma: een samenhangend geheel van activiteiten dat door de geaccrediteerde organisatie aan de aanvrager wordt aangeboden en waarvoor de aanvrager aan de geaccrediteerde organisatie een vergoeding betaalt;</text:p>
              </text:list-item>
              <text:list-item text:style-override="id1-3-2-2-1-3-12">
                <text:number>k.</text:number>
                <text:p text:style-name="al">Project: het volgen en afronden van een programma dat door een geaccrediteerde organisatie wordt aangebod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toekomstbestendig maken van ondernemingen in de provincie Groningen en het verbeteren van de aansluiting tussen onderwijs en arbeidsmarkt in de provincie Groning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Groninger ondernem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elname aan een project, zoals omschreven in artikel 1 sub k, ten behoeve van de vestiging(en) in de provincie Groningen.</text:p>
          </text:section>
          <text:section text:name="artikel_id1-3-2-2-6" text:style-name="artikel">
            <text:p text:style-name="artikel_kop_titel"><text:span text:style-name="artikel_kop_label">Artikel</text:span> <text:span text:style-name="artikel_kop_nr">6</text:span> Aanvraag</text:p>
            <text:p text:style-name="al">In aanvulling op artikel 2.1 van de Procedureregeling:</text:p>
            <text:list text:style-name="id1-3-2-2-6-3">
              <text:list-item text:style-override="id1-3-2-2-6-3-1">
                <text:number>a.</text:number>
                <text:p text:style-name="al">worden aanvragen ingediend met het door Gedeputeerde Staten vastgesteld aanvraagformulier.</text:p>
              </text:list-item>
              <text:list-item text:style-override="id1-3-2-2-6-3-2">
                <text:number>b.</text:number>
                <text:p text:style-name="al">dient bij het ingevulde en ondertekende aanvraagformulier onderstaande bijlagen te worden meegezonden:</text:p>
                <text:list text:style-name="id1-3-2-2-6-3-2-3">
                  <text:list-item text:style-override="id1-3-2-2-6-3-2-3-1">
                    <text:number>•</text:number>
                    <text:p text:style-name="al">een door een geaccrediteerde organisatie aan de aanvrager uitgebrachte offerte ter zake van deelname aan een programma; en</text:p>
                  </text:list-item>
                  <text:list-item text:style-override="id1-3-2-2-6-3-2-3-2">
                    <text:number>•</text:number>
                    <text:p text:style-name="al">een door de aanvrager ingevulde en ondertekende verklaring de-minimissteu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met de uitvoering van het project wordt gestart binnen 4 maanden na de subsidieverlening;</text:p>
              </text:list-item>
              <text:list-item text:style-override="id1-3-2-2-7-3-2">
                <text:number>b.</text:number>
                <text:p text:style-name="al">het project wordt binnen 18 maanden na de start afgeron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de kosten die door de geaccrediteerde organisatie bij de aanvrager in rekening zijn gebracht;</text:p>
              </text:list-item>
              <text:list-item text:style-override="id1-3-2-2-8-3-2">
                <text:number>b.</text:number>
                <text:p text:style-name="al">alleen bij meester-gezel trajecten: een forfaitaire opslag van € 5.000,- als tegemoetkoming in de interne loonkosten van de subsidieaanvrager voor het meester-gezel traject;</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en in afwijking van artikel 8 komen de volgende kosten in ieder geval niet voor subsidie in aanmerking:</text:p>
            <text:list text:style-name="id1-3-2-2-9-3">
              <text:list-item text:style-override="id1-3-2-2-9-3-1">
                <text:number>a.</text:number>
                <text:p text:style-name="al">kosten die worden gefinancierd met andere subsidie dan op grond van deze regeling;</text:p>
              </text:list-item>
              <text:list-item text:style-override="id1-3-2-2-9-3-2">
                <text:number>b.</text:number>
                <text:p text:style-name="al">Belasting Toegevoegde Waarde (BTW).</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4:25 en artikel 4:35 Awb en de artikelen 2.5 en 2.6 van de Procedureregeling wordt de subsidie in ieder geval geweigerd indien:</text:p>
                <text:list text:style-name="id1-3-2-2-10-2-3">
                  <text:list-item text:style-override="id1-3-2-2-10-2-3-1">
                    <text:number>a.</text:number>
                    <text:p text:style-name="al">aan de aanvrager in het lopende kalenderjaar reeds drie subsidies zijn verleend op grond van deze regeling;</text:p>
                  </text:list-item>
                  <text:list-item text:style-override="id1-3-2-2-10-2-3-2">
                    <text:number>b.</text:number>
                    <text:p text:style-name="al">de subsidie minder bedraagt dan € 250,-;</text:p>
                  </text:list-item>
                  <text:list-item text:style-override="id1-3-2-2-10-2-3-3">
                    <text:number>c.</text:number>
                    <text:p text:style-name="al">het project niet voldoet aan het bepaalde in deze regeling;</text:p>
                  </text:list-item>
                  <text:list-item text:style-override="id1-3-2-2-10-2-3-4">
                    <text:number>d.</text:number>
                    <text:p text:style-name="al">het project niet in overeenstemming is met ten minste één van de doelen van deze regeling;</text:p>
                  </text:list-item>
                  <text:list-item text:style-override="id1-3-2-2-10-2-3-5">
                    <text:number>e.</text:number>
                    <text:p text:style-name="al">ter zake van de subsidiabele kosten eerder dan 4 weken vóór ontvangst van de aanvraag verplichtingen zijn aangegaan;</text:p>
                  </text:list-item>
                </text:list>
              </text:list-item>
              <text:list-item text:style-override="id1-3-2-2-10-3">
                <text:number>2.</text:number>
                <text:p text:style-name="al">De weigeringsgrond van artikel 2.5, eerste lid onder e, van de Procedureregeling is niet van toepassing.</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 1. </text:number>
                <text:p text:style-name="al">De hoogte van de subsidie, bedoeld in artikel 5, bedraagt 50% van de subsidiabele kosten tot een maximum van € 5.000,-.</text:p>
              </text:list-item>
              <text:list-item text:style-override="id1-3-2-2-11-3">
                <text:number> 2. </text:number>
                <text:p text:style-name="al">Indien toepassing van het 1<text:span text:style-name="sup">e</text:span> lid tot gevolg heeft dat de subsidie minder dan € 250,- bedraagt, wordt de subsidie niet verstrekt. </text:p>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een subsidieplafond vast.</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 1. </text:number>
                <text:p text:style-name="al">Subsidie wordt verdeeld op volgorde van binnenkomst van de subsidieaanvragen.</text:p>
              </text:list-item>
              <text:list-item text:style-override="id1-3-2-2-13-3">
                <text:number> 2. </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 3. </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erlening </text:p>
            <text:p text:style-name="al">In afwijking van artikel 2.4, lid 1, onder a, van de Procedureregeling besluiten Gedeputeerde Staten binnen acht weken na ontvangst van de aanvraag. Indien deze termijn naar redelijke verwachting niet wordt gehaald wordt een kennisgeving aan de aanvrager gezonden binnen welke redelijke termijn de beschikking tegemoet kan worden gezien.</text:p>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het bepaalde in paragraaf 2.3 en op basis van artikel 3.1 lid 2 van de Procedureregeling heeft de subsidieontvanger de verplichting om desgevraagd aan te tonen dat de activiteiten, waarvoor de subsidie is verleend, zijn verricht en dat aan de aan de subsidie verbonden verplichtingen is voldaan door middel van een factuur met betalingsbewijs.</text:p>
          </text:section>
          <text:section text:name="artikel_id1-3-2-2-16" text:style-name="artikel">
            <text:p text:style-name="artikel_kop_titel"><text:span text:style-name="artikel_kop_label">Artikel</text:span> <text:span text:style-name="artikel_kop_nr">16</text:span> Bevoorschotting</text:p>
            <text:p text:style-name="al">Binnen 4 weken na de verleningsbeschikking wordt de subsidie voor 100% bevoorschot.</text:p>
          </text:section>
          <text:section text:name="artikel_id1-3-2-2-17" text:style-name="artikel">
            <text:p text:style-name="artikel_kop_titel"><text:span text:style-name="artikel_kop_label">Artikel</text:span> <text:span text:style-name="artikel_kop_nr">17</text:span> Subsidievaststelling</text:p>
            <text:p text:style-name="al">De subsidie wordt ambtshalve vastgesteld binnen 24 maanden na de bekendmaking van het besluit tot subsidieverlening.</text:p>
          </text:section>
          <text:section text:name="artikel_id1-3-2-2-18" text:style-name="artikel">
            <text:p text:style-name="artikel_kop_titel"><text:span text:style-name="artikel_kop_label">Artikel</text:span> <text:span text:style-name="artikel_kop_nr">18</text:span> Inwerkingtreding en duur</text:p>
            <text:p text:style-name="al">Deze regeling treedt in werking op 1 januari 2021 en eindigt van rechtswege op 1 januari 2024.</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de Groninger Ondernemersregeling provincie Groningen 2021.</text:p>
            <text:p text:style-name="al"/>
          </text:section>
        </text:section>
        <text:section text:name="regeling-sluiting_id1-3-2-3" text:style-name="regeling-sluiting">
          <text:section text:name="ondertekening_id1-3-2-3-1">
            <text:p><text:span text:style-name="functie">Groningen, 8 december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2 van de Algemene wet bestuursrecht]|[1.0:c:BWBR0005537&amp;titeldeel=4.2&amp;g=2020-07-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source">https://eur-lex.europa.eu/legal-content/NL/TXT/?uri=CELEX%3A32013R1407</meta:user-defined>
    <meta:user-defined meta:name="OVERHEIDop.referentienummer">K6266</meta:user-defined>
    <meta:user-defined meta:name="DCTERMS.alternative">Subsidieregeling de Groninger Ondernemersregeling provincie Groningen 2021</meta:user-defined>
    <dc:language>nl</dc:language>
    <meta:user-defined meta:name="OVERHEID.Provincie/DC.spatial">Groningen</meta:user-defined>
    <meta:user-defined meta:name="DC.title">Besluit van Gedeputeerde Staten van de provincie Groningen houdende regels omtrent subsidie voor Groninger ondernemingen (Subsidieregeling de Groninger Ondernemersregeling provincie Groningen 2021)</meta:user-defined>
    <meta:user-defined meta:name="DCTERMS.W3CDTF/DCTERMS.available">2020-12-16</meta:user-defined>
    <meta:user-defined meta:name="DCTERMS.W3CDTF/OVERHEIDop.jaargang">2020</meta:user-defined>
    <meta:user-defined meta:name="OVERHEIDop.publicationIssue">9490</meta:user-defined>
    <meta:user-defined meta:name="OVERHEIDop.betreftRegeling">CVDR648282_1</meta:user-defined>
    <meta:user-defined meta:name="xs:date/OVERHEIDop.startdatum">2021-01-01</meta:user-defined>
    <meta:user-defined meta:name="OVERHEIDop.PrbID/DC.identifier">prb-2020-9490</meta:user-defined>
    <meta:user-defined meta:name="OVERHEIDop.versieInformatie"/>
  </office:meta>
</office:document-meta>
</file>