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text:list-style style:name="id1-3-2-4-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1-1-2-3">
      <text:list-level-style-bullet text:bullet-char="°" text:level="1">
        <style:list-level-properties text:min-label-width="10mm"/>
      </text:list-level-style-bullet>
    </text:list-style>
    <text:list-style style:name="id1-3-2-4-3-1-2-3-1-1-2-3-1">
      <text:list-level-style-bullet text:bullet-char="°" text:level="1">
        <style:list-level-properties text:min-label-width="10mm"/>
      </text:list-level-style-bullet>
    </text:list-style>
    <text:list-style style:name="id1-3-2-4-3-1-2-3-1-1-2-3-2">
      <text:list-level-style-bullet text:bullet-char="°" text:level="1">
        <style:list-level-properties text:min-label-width="10mm"/>
      </text:list-level-style-bullet>
    </text:list-style>
    <text:list-style style:name="id1-3-2-4-3-1-2-3-1-1-2-3-3">
      <text:list-level-style-bullet text:bullet-char="°" text:level="1">
        <style:list-level-properties text:min-label-width="10mm"/>
      </text:list-level-style-bullet>
    </text:list-style>
    <text:list-style style:name="id1-3-2-4-3-1-2-3-1-1-2-3-4">
      <text:list-level-style-bullet text:bullet-char="°" text:level="1">
        <style:list-level-properties text:min-label-width="10mm"/>
      </text:list-level-style-bullet>
    </text:list-style>
    <text:list-style style:name="id1-3-2-4-3-1-2-3-1-1-2-3-5">
      <text:list-level-style-bullet text:bullet-char="°" text:level="1">
        <style:list-level-properties text:min-label-width="10mm"/>
      </text:list-level-style-bullet>
    </text:list-style>
    <text:list-style style:name="id1-3-2-4-3-1-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4-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4-1-1-2-3">
      <text:list-level-style-bullet text:bullet-char="°" text:level="1">
        <style:list-level-properties text:min-label-width="10mm"/>
      </text:list-level-style-bullet>
    </text:list-style>
    <text:list-style style:name="id1-3-2-4-3-1-2-4-1-1-2-3-1">
      <text:list-level-style-bullet text:bullet-char="°" text:level="1">
        <style:list-level-properties text:min-label-width="10mm"/>
      </text:list-level-style-bullet>
    </text:list-style>
    <text:list-style style:name="id1-3-2-4-3-1-2-4-1-1-2-3-2">
      <text:list-level-style-bullet text:bullet-char="°" text:level="1">
        <style:list-level-properties text:min-label-width="10mm"/>
      </text:list-level-style-bullet>
    </text:list-style>
    <text:list-style style:name="id1-3-2-4-3-1-2-4-1-1-2-3-3">
      <text:list-level-style-bullet text:bullet-char="°" text:level="1">
        <style:list-level-properties text:min-label-width="10mm"/>
      </text:list-level-style-bullet>
    </text:list-style>
    <text:list-style style:name="id1-3-2-4-3-1-2-4-1-1-2-3-4">
      <text:list-level-style-bullet text:bullet-char="°" text:level="1">
        <style:list-level-properties text:min-label-width="10mm"/>
      </text:list-level-style-bullet>
    </text:list-style>
    <text:list-style style:name="id1-3-2-4-3-1-2-4-1-1-2-3-5">
      <text:list-level-style-bullet text:bullet-char="°" text:level="1">
        <style:list-level-properties text:min-label-width="10mm"/>
      </text:list-level-style-bullet>
    </text:list-style>
    <text:list-style style:name="id1-3-2-4-3-1-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7-1-1-1-3">
      <text:list-level-style-bullet text:bullet-char="°" text:level="1">
        <style:list-level-properties text:min-label-width="10mm"/>
      </text:list-level-style-bullet>
    </text:list-style>
    <text:list-style style:name="id1-3-2-4-3-1-2-7-1-1-1-3-1">
      <text:list-level-style-bullet text:bullet-char="°" text:level="1">
        <style:list-level-properties text:min-label-width="10mm"/>
      </text:list-level-style-bullet>
    </text:list-style>
    <text:list-style style:name="id1-3-2-4-3-1-2-7-1-1-1-3-2">
      <text:list-level-style-bullet text:bullet-char="°" text:level="1">
        <style:list-level-properties text:min-label-width="10mm"/>
      </text:list-level-style-bullet>
    </text:list-style>
    <text:list-style style:name="id1-3-2-4-3-1-2-7-1-1-1-3-3">
      <text:list-level-style-bullet text:bullet-char="°" text:level="1">
        <style:list-level-properties text:min-label-width="10mm"/>
      </text:list-level-style-bullet>
    </text:list-style>
    <text:list-style style:name="id1-3-2-4-3-1-2-7-1-1-1-3-4">
      <text:list-level-style-bullet text:bullet-char="°" text:level="1">
        <style:list-level-properties text:min-label-width="10mm"/>
      </text:list-level-style-bullet>
    </text:list-style>
    <text:list-style style:name="id1-3-2-4-3-1-2-7-1-1-1-3-5">
      <text:list-level-style-bullet text:bullet-char="°" text:level="1">
        <style:list-level-properties text:min-label-width="10mm"/>
      </text:list-level-style-bullet>
    </text:list-style>
    <text:list-style style:name="id1-3-2-4-3-1-2-7-1-1-1-3-6">
      <text:list-level-style-bullet text:bullet-char="°" text:level="1">
        <style:list-level-properties text:min-label-width="10mm"/>
      </text:list-level-style-bullet>
    </text:list-style>
    <text:list-style style:name="id1-3-2-4-3-1-2-7-1-1-1-3-7">
      <text:list-level-style-bullet text:bullet-char="°" text:level="1">
        <style:list-level-properties text:min-label-width="10mm"/>
      </text:list-level-style-bullet>
    </text:list-style>
    <text:list-style style:name="id1-3-2-4-3-1-2-7-1-1-1-3-8">
      <text:list-level-style-bullet text:bullet-char="°" text:level="1">
        <style:list-level-properties text:min-label-width="10mm"/>
      </text:list-level-style-bullet>
    </text:list-style>
    <text:list-style style:name="id1-3-2-4-3-1-2-7-1-1-1-3-9">
      <text:list-level-style-bullet text:bullet-char="°" text:level="1">
        <style:list-level-properties text:min-label-width="10mm"/>
      </text:list-level-style-bullet>
    </text:list-style>
    <text:list-style style:name="id1-3-2-4-3-1-2-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8-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9-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1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8 december 2020 tot vaststelling van het openstellingsbesluit op grond van Subsidieregeling Regionaal Programma KRW Landbouw Fryslân voor paragraaf 3.2, investeringen in materiële of immateriële activa op het landbouwbedrijf (onderdeel erfafspoeling akkerbouw) (Openstellingsbesluit Subsidieregeling Regionaal programma KRW Landbouw Fryslân 2021/nr. 02 erfafspoeling akkerbouw)</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4 van de Subsidieregeling Regionaal Programma KRW Landbouw Fryslân, hierna te noemen “Subsidieregeling”;</text:p>
            <text:p text:style-name="al"/>
            <text:p text:style-name="al">BESLUITEN</text:p>
            <text:p text:style-name="al"/>
            <text:p text:style-name="al">De volgende nadere regels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in artikel 1.1 van de Subsidieregeling genoemde begripsbepalingen wordt in dit openstellingsbesluit verstaan onder:</text:p>
            <text:list text:style-name="id1-3-2-2-1-3">
              <text:list-item text:style-override="id1-3-2-2-1-3-1">
                <text:number>a.</text:number>
                <text:p text:style-name="al">project “schoon erf, schoon water Fryslân- akkerbouw”: het door LTO Noord geïnitieerd project dat op grond van hoofdstuk 2 van de Subsidieregeling wordt gesubsidieerd en waarin de deelnemende akkerbouwers via een erfplan worden geadviseerd over de mogelijkheden tot vermindering van de emissie van bestrijdingsmiddelen;</text:p>
              </text:list-item>
              <text:list-item text:style-override="id1-3-2-2-1-3-2">
                <text:number>b.</text:number>
                <text:p text:style-name="al">erfplan: een op advies van een LTO Noord opgesteld projectplan waarin inzichtelijk wordt aangegeven welke maatregelen worden genomen ter beperking van de erfafspoeling;</text:p>
              </text:list-item>
              <text:list-item text:style-override="id1-3-2-2-1-3-3">
                <text:number>c.</text:number>
                <text:p text:style-name="al">webtool: applicatie genaamd “webtool Schoon erf, schoon water Fryslân” ontwikkeld door LTO ter ondersteuning voor deelname aan het project “schoon erf, schoon water Fryslân – akkerbouw”.</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
                <text:number>1.</text:number>
                <text:p text:style-name="al">Aanvragen in het kader van hoofdstuk 3, paragraaf 3.2 investeringen in materiële of immateriële activa op het landbouwbedrijf van de Subsidieregeling kunnen worden. ontvangen met ingang van 5 januari 2021 9:00 uur tot en met 15 november 2022 17:00u.</text:p>
              </text:list-item>
              <text:list-item text:style-override="id1-3-2-2-2-3">
                <text:number>2.</text:number>
                <text:p text:style-name="al">Aanvragen kunnen digitaal worden ingediend via het verplichte aanvraagformulier en voorzien van alle daarin voorgeschreven bijlagen, zoals te vinden op een link op https://www.fryslan.frl/subsidies.</text:p>
              </text:list-item>
              <text:list-item text:style-override="id1-3-2-2-2-4">
                <text:number>3.</text:number>
                <text:p text:style-name="al">Indien de aanvrager niet in staat is een digitale aanvraag in te dienen kunnen aanvragen gebracht worden op het Provinciehuis van de Provincie Fryslân aan de Tweebaksmarkt 52, 8911 KZ Leeuwarden of per reguliere post worden verzonden naar dit adres.</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abele activiteiten zoals bedoeld in artikel 3.2.1, eerste lid van de Subsidieregeling bedraagt € 587.000,- </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Subsidie wordt verstrekt aan een kmo die actief is in de primaire landbouwproductie. </text:p>
              </text:list-item>
              <text:list-item text:style-override="id1-3-2-2-4-3">
                <text:number>2.</text:number>
                <text:p text:style-name="al">De in de eerste lid genoemde subsidieaanvrager neemt deel aan het project schoon erf, schoon water Fryslân- akkerbouw.</text:p>
              </text:list-item>
              <text:list-item text:style-override="id1-3-2-2-4-4">
                <text:number>3.</text:number>
                <text:p text:style-name="al">De in de eerste lid genoemde subsidieaanvrager dient de aanvraag in met behulp van de webtool. </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
                <text:p text:style-name="al">Subsidie kan worden verstrekt aan de in artikel 3.2.1, eerste lid van de Subsidieregeling genoemde activiteit voor zover de activiteit bedraagt aan het thema van het verminderen van de erfafspoeling in de akkerbouw zoals genoemd in artikel 1.3 onder a van de Subsidieregeling en aantoonbaar een directe bijdrage levert aan de in artikel 3.2.1, tweede lid onder b genoemde doelstelling van de verbetering van het bodem- of watermilieu.</text:p>
              </text:list-item>
              <text:list-item text:style-override="id1-3-2-2-5-2-2">
                <text:number>2.</text:number>
                <text:p text:style-name="al">De activiteiten die voor subsidie in aanmerking komen zijn opgenomen in de bijlage getiteld ‘Bijlage 1 Subsidiabele activiteiten ter vermindering van erfemissie van gewasbeschermingsmiddelen in het kader van de Subsidieregeling Regionaal Programma KRW Landbouw Fryslân, paragraaf 3.2’. Deze bijlage maakt integraal deel uit van dit openstellingsbesluit.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in artikel 3.2.3. onderdeel a of b van de Subsidieregeling genoemde kosten komen voor subsidie in aanmerking.</text:p>
              </text:list-item>
              <text:list-item text:style-override="id1-3-2-2-6-3">
                <text:number>2.</text:number>
                <text:p text:style-name="al">Op grond van artikel 1.10, vierde lid van de Asv 2013 is omzetbelasting subsidiabel voor zover deze kosten niet te verrekenen of te compenseren zij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één of meerdere activiteiten, als bedoeld in artikel 5, bedraagt ten hoogste 40% van de subsidiabele kosten met een maximum van € 14.000.-.</text:p>
              </text:list-item>
              <text:list-item text:style-override="id1-3-2-2-7-3">
                <text:number>2.</text:number>
                <text:p text:style-name="al">De subsidie voor één of meerdere activiteiten, als bedoeld in artikel 5, bedraagt ten hoogste 40% van de subsidiabele kosten met een maximum van € 20.000,- indien er buiten de subsidieaanvrager om nog één of meerdere kmo’s zijn die hier gebruik van gaan maken. </text:p>
              </text:list-item>
            </text:list>
          </text:section>
          <text:section text:name="artikel_id1-3-2-2-8" text:style-name="artikel">
            <text:p text:style-name="artikel_kop_titel"><text:span text:style-name="artikel_kop_label">Artikel</text:span> <text:span text:style-name="artikel_kop_nr">8</text:span> Toetsingscriteria</text:p>
            <text:p text:style-name="al">In aanvulling op de in artikel 1.9 van de Subsidieregeling genoemde toetsingscriteria voldoet de subsidieaanvraag in elk geval aan de volgende criteria:</text:p>
            <text:list text:style-name="id1-3-2-2-8-3">
              <text:list-item text:style-override="id1-3-2-2-8-3-1">
                <text:number>a.</text:number>
                <text:p text:style-name="al">de subsidiabele activiteit staat op de lijst zoals bijgevoegd in bijlage 1 en wordt expliciet vermeld in het bijgevoegde erfplan;</text:p>
              </text:list-item>
              <text:list-item text:style-override="id1-3-2-2-8-3-2">
                <text:number>b.</text:number>
                <text:p text:style-name="al">de aanvraag levert een aantoonbare bijdrage aan het in artikel 1.3 onder a van de Subsidieregeling genoemde thema van erfafspoeling, ingeperkt tot de akkerbouw;</text:p>
              </text:list-item>
              <text:list-item text:style-override="id1-3-2-2-8-3-3">
                <text:number>c.</text:number>
                <text:p text:style-name="al">voor zover de aanvraag betrekking heeft op de in artikel 7, tweede lid genoemde situatie wordt slechts subsidie met een maximum van € 20.000,- verstrekt voor zover de aanvrager onder overlegging van een ondertekende overeenkomst aantoont dat er tenminste één andere kmo gebruik gaat maken van de subsidiabele activiteit. </text:p>
              </text:list-item>
            </text:list>
          </text:section>
          <text:section text:name="artikel_id1-3-2-2-9" text:style-name="artikel">
            <text:p text:style-name="artikel_kop_titel"><text:span text:style-name="artikel_kop_label">Artikel</text:span> <text:span text:style-name="artikel_kop_nr">9</text:span> Citeertitel en inwerkingtreding </text:p>
            <text:p text:style-name="al">Dit Openstellingsbesluit wordt aangehaald als <text:span text:style-name="nadrukcur">Openstellingsbesluit Subsidieregeling Regionaal programma KRW Landbouw Fryslân 2021/nr. 02 erfafspoeling akkerbouw</text:span>, en treedt in werking op de eerste dag na bekendmaking in het Provinciaal Blad.</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8 december 2020. </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1.</text:span> Subsidiabele activiteiten ter vermindering van erfemissie van gewasbeschermingsmiddelen het kader van de Subsidieregeling Regionaal Programma KRW Landbouw Fryslân, paragraaf 3.2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Maatregel ter vermindering van de erfemissie van gewasbeschermingsmiddelen</text:span>
                  </text:p>
                </table:table-cell>
              </table:table-row>
              <table:table-row table:style-name="row">
                <table:table-cell table:style-name="cell_frame_all" table:number-rows-spanned="1" table:number-columns-spanned="1">
                  <text:list text:style-name="id1-3-2-4-3-1-2-2-1-1">
                    <text:list-item text:style-override="id1-3-2-4-3-1-2-2-1-1-1">
                      <text:number>o</text:number>
                      <text:p text:style-name="table_al">Closed Transfer System (CTS) om veilig en emissievrij de spuittank te vullen. Nog tot 1 jan 2024 bovenwettelijk, daarna verplicht.</text:p>
                    </text:list-item>
                  </text:list>
                </table:table-cell>
              </table:table-row>
              <table:table-row table:style-name="row">
                <table:table-cell table:style-name="cell_frame_all" table:number-rows-spanned="1" table:number-columns-spanned="1">
                  <text:list text:style-name="id1-3-2-4-3-1-2-3-1-1">
                    <text:list-item text:style-override="id1-3-2-4-3-1-2-3-1-1-1">
                      <text:number>o</text:number>
                      <text:p text:style-name="table_al">Een vloeistofkerende was- en vulplaats voor machines waarmee gbm worden toegepast. Eventueel in combinatie met machines waarmee geen gbm worden toegepast en of in combinatie met een tankplaats voor diesel (vloeistofdichte vloer verplicht)</text:p>
                    </text:list-item>
                    <text:list-item text:style-override="id1-3-2-4-3-1-2-3-1-1-2">
                      <text:number>o</text:number>
                      <text:p text:style-name="table_al">Indien gewenst inclusief:</text:p>
                      <text:list text:style-name="id1-3-2-4-3-1-2-3-1-1-2-3">
                        <text:list-item text:style-override="id1-3-2-4-3-1-2-3-1-1-2-3-1">
                          <text:number>°</text:number>
                          <text:p text:style-name="table_al">Een slibvangput</text:p>
                        </text:list-item>
                        <text:list-item text:style-override="id1-3-2-4-3-1-2-3-1-1-2-3-2">
                          <text:number>°</text:number>
                          <text:p text:style-name="table_al">Een olie-afscheider</text:p>
                        </text:list-item>
                        <text:list-item text:style-override="id1-3-2-4-3-1-2-3-1-1-2-3-3">
                          <text:number>°</text:number>
                          <text:p text:style-name="table_al">Een of meerdere monsternameputten</text:p>
                        </text:list-item>
                        <text:list-item text:style-override="id1-3-2-4-3-1-2-3-1-1-2-3-4">
                          <text:number>°</text:number>
                          <text:p text:style-name="table_al">Buffertank (niet aankruisen bij keuze voor Phytobac)</text:p>
                        </text:list-item>
                        <text:list-item text:style-override="id1-3-2-4-3-1-2-3-1-1-2-3-5">
                          <text:number>°</text:number>
                          <text:p text:style-name="table_al">Grondwerk en installatie</text:p>
                        </text:list-item>
                      </text:list>
                    </text:list-item>
                  </text:list>
                </table:table-cell>
              </table:table-row>
              <table:table-row table:style-name="row">
                <table:table-cell table:style-name="cell_frame_all" table:number-rows-spanned="1" table:number-columns-spanned="1">
                  <text:list text:style-name="id1-3-2-4-3-1-2-4-1-1">
                    <text:list-item text:style-override="id1-3-2-4-3-1-2-4-1-1-1">
                      <text:number>o</text:number>
                      <text:p text:style-name="table_al">en vloeistofkerende was- en vulplaats alleen voor machines zonder gbm</text:p>
                    </text:list-item>
                    <text:list-item text:style-override="id1-3-2-4-3-1-2-4-1-1-2">
                      <text:number>o</text:number>
                      <text:p text:style-name="table_al">Indien gewenst inclusief:</text:p>
                      <text:list text:style-name="id1-3-2-4-3-1-2-4-1-1-2-3">
                        <text:list-item text:style-override="id1-3-2-4-3-1-2-4-1-1-2-3-1">
                          <text:number>°</text:number>
                          <text:p text:style-name="table_al">Een slibvangput</text:p>
                        </text:list-item>
                        <text:list-item text:style-override="id1-3-2-4-3-1-2-4-1-1-2-3-2">
                          <text:number>°</text:number>
                          <text:p text:style-name="table_al">Een olie-afscheider</text:p>
                        </text:list-item>
                        <text:list-item text:style-override="id1-3-2-4-3-1-2-4-1-1-2-3-3">
                          <text:number>°</text:number>
                          <text:p text:style-name="table_al">Een of meerdere monsternameputten</text:p>
                        </text:list-item>
                        <text:list-item text:style-override="id1-3-2-4-3-1-2-4-1-1-2-3-4">
                          <text:number>°</text:number>
                          <text:p text:style-name="table_al">Buffertank </text:p>
                        </text:list-item>
                        <text:list-item text:style-override="id1-3-2-4-3-1-2-4-1-1-2-3-5">
                          <text:number>°</text:number>
                          <text:p text:style-name="table_al">Grondwerk en installatie</text:p>
                        </text:list-item>
                      </text:list>
                    </text:list-item>
                  </text:list>
                </table:table-cell>
              </table:table-row>
              <table:table-row table:style-name="row">
                <table:table-cell table:style-name="cell_frame_all" table:number-rows-spanned="1" table:number-columns-spanned="1">
                  <text:list text:style-name="id1-3-2-4-3-1-2-5-1-1">
                    <text:list-item text:style-override="id1-3-2-4-3-1-2-5-1-1-1">
                      <text:number>o</text:number>
                      <text:p text:style-name="table_al">Een mobiel schoonmaakplatform voor machines waarmee gbm worden toegepast</text:p>
                    </text:list-item>
                  </text:list>
                </table:table-cell>
              </table:table-row>
              <table:table-row table:style-name="row">
                <table:table-cell table:style-name="cell_frame_all" table:number-rows-spanned="1" table:number-columns-spanned="1">
                  <text:list text:style-name="id1-3-2-4-3-1-2-6-1-1">
                    <text:list-item text:style-override="id1-3-2-4-3-1-2-6-1-1-1">
                      <text:number>o</text:number>
                      <text:p text:style-name="table_al">Het overkappen van de was- en vulplaats, inclusief zijwanden. Indien de wasplaats wordt gerealiseerd in een nieuw te bouwen loods, komt een deel van de kosten van de nieuwe loods voor subsidie in aanmerking. Subsidiabele kosten: (oppervlakte wasplaats/oppervlakte loods) * totale investering loods</text:p>
                    </text:list-item>
                  </text:list>
                </table:table-cell>
              </table:table-row>
              <table:table-row table:style-name="row">
                <table:table-cell table:style-name="cell_frame_all" table:number-rows-spanned="1" table:number-columns-spanned="1">
                  <text:list text:style-name="id1-3-2-4-3-1-2-7-1-1">
                    <text:list-item text:style-override="id1-3-2-4-3-1-2-7-1-1-1">
                      <text:number>o</text:number>
                      <text:p text:style-name="table_al">Een zuiveringssysteem voor afvalwater (bijvoorbeeld restvloeistof, waswater, erfwater) :</text:p>
                      <text:list text:style-name="id1-3-2-4-3-1-2-7-1-1-1-3">
                        <text:list-item text:style-override="id1-3-2-4-3-1-2-7-1-1-1-3-1">
                          <text:number>°</text:number>
                          <text:p text:style-name="table_al">Een zuiveringssysteem bestaande uit 1 Phytobac-module inclusief toebehoren als buffertank, bodemvochtsensor, e.d.</text:p>
                        </text:list-item>
                        <text:list-item text:style-override="id1-3-2-4-3-1-2-7-1-1-1-3-2">
                          <text:number>°</text:number>
                          <text:p text:style-name="table_al">Een zuiveringssysteem bestaande uit 2 Phytobac-modules inclusief toebehoren</text:p>
                        </text:list-item>
                        <text:list-item text:style-override="id1-3-2-4-3-1-2-7-1-1-1-3-3">
                          <text:number>°</text:number>
                          <text:p text:style-name="table_al">Een zuiveringssysteem bestaande uit 3 Phytobac-modules inclusief toebehoren</text:p>
                        </text:list-item>
                        <text:list-item text:style-override="id1-3-2-4-3-1-2-7-1-1-1-3-4">
                          <text:number>°</text:number>
                          <text:p text:style-name="table_al">Een zuiveringssysteem bestaande uit 4 Phytobac-modules inclusief toebehoren</text:p>
                        </text:list-item>
                        <text:list-item text:style-override="id1-3-2-4-3-1-2-7-1-1-1-3-5">
                          <text:number>°</text:number>
                          <text:p text:style-name="table_al">Een betonnen Phytobac</text:p>
                        </text:list-item>
                        <text:list-item text:style-override="id1-3-2-4-3-1-2-7-1-1-1-3-6">
                          <text:number>°</text:number>
                          <text:p text:style-name="table_al">Eén of meerdere biofilters, elk bestaande uit 3 substraatbakken en 2 verdampingsbakken met planten</text:p>
                        </text:list-item>
                        <text:list-item text:style-override="id1-3-2-4-3-1-2-7-1-1-1-3-7">
                          <text:number>°</text:number>
                          <text:p text:style-name="table_al">Eén of meerdere Heliosec-modules</text:p>
                        </text:list-item>
                        <text:list-item text:style-override="id1-3-2-4-3-1-2-7-1-1-1-3-8">
                          <text:number>°</text:number>
                          <text:p text:style-name="table_al">Eén of meer RemDry-modules</text:p>
                        </text:list-item>
                        <text:list-item text:style-override="id1-3-2-4-3-1-2-7-1-1-1-3-9">
                          <text:number>°</text:number>
                          <text:p text:style-name="table_al">Een systeem op basis van chemisch-fysische zuivering (bijvoorbeeld door ozon, waterstofperoxide, UV-licht of een combinatie hiervan). Dit systeem kan in de open teelt alléén worden gebruikt als het gezuiverde water wordt hergebruikt. Lozing van gezuiverd water is niet mogelijk.</text:p>
                        </text:list-item>
                      </text:list>
                    </text:list-item>
                  </text:list>
                </table:table-cell>
              </table:table-row>
              <table:table-row table:style-name="row">
                <table:table-cell table:style-name="cell_frame_all" table:number-rows-spanned="1" table:number-columns-spanned="1">
                  <text:list text:style-name="id1-3-2-4-3-1-2-8-1-1">
                    <text:list-item text:style-override="id1-3-2-4-3-1-2-8-1-1-1">
                      <text:number>o</text:number>
                      <text:p text:style-name="table_al">Meerkosten voor een opvanggoot met opvangtank op een bollentransportwagen</text:p>
                    </text:list-item>
                    <text:list-item text:style-override="id1-3-2-4-3-1-2-8-1-1-2">
                      <text:number>o</text:number>
                      <text:p text:style-name="table_al">Meerkosten voor een overkapping op een bollentransportwagen</text:p>
                    </text:list-item>
                  </text:list>
                </table:table-cell>
              </table:table-row>
              <table:table-row table:style-name="row">
                <table:table-cell table:style-name="cell_frame_all" table:number-rows-spanned="1" table:number-columns-spanned="1">
                  <text:list text:style-name="id1-3-2-4-3-1-2-9-1-1">
                    <text:list-item text:style-override="id1-3-2-4-3-1-2-9-1-1-1">
                      <text:number>o</text:number>
                      <text:p text:style-name="table_al">Gesloten kistenreiniger waarbij het waswater wordt hergebruikt.</text:p>
                    </text:list-item>
                  </text:list>
                </table:table-cell>
              </table:table-row>
              <table:table-row table:style-name="row">
                <table:table-cell table:style-name="cell_frame_all" table:number-rows-spanned="1" table:number-columns-spanned="1">
                  <text:list text:style-name="id1-3-2-4-3-1-2-10-1-1">
                    <text:list-item text:style-override="id1-3-2-4-3-1-2-10-1-1-1">
                      <text:number>o</text:number>
                      <text:p text:style-name="table_al">Aanbouw op kistenreiniger met filtratiesysteem voor het reinigen van afvalwater van kistenreinigers waardoor bestrijdingsmiddelen en grond uit het recirculatieproces worden verwijderd. Dit systeem kan in de open teelt alléén worden gebruikt als het gezuiverde water wordt hergebruikt. Lozing van gezuiverd water is vooralsnog niet mogelijk.</text:p>
                    </text:list-item>
                  </text:list>
                </table:table-cell>
              </table:table-row>
              <table:table-row table:style-name="row">
                <table:table-cell table:style-name="cell_frame_all" table:number-rows-spanned="1" table:number-columns-spanned="1">
                  <text:list text:style-name="id1-3-2-4-3-1-2-11-1-1">
                    <text:list-item text:style-override="id1-3-2-4-3-1-2-11-1-1-1">
                      <text:number>o</text:number>
                      <text:p text:style-name="table_al">Schoon hemelwater van het erf laten afstromen op een vijver of infiltratievoorziening. Dit om te voorkomen dat ook de allerlaatste restjes gbm vanaf het erf in de sloot terecht komen.</text:p>
                    </text:list-item>
                  </text:list>
                </table:table-cell>
              </table:table-row>
              <table:table-row table:style-name="row">
                <table:table-cell table:style-name="cell_frame_all" table:number-rows-spanned="1" table:number-columns-spanned="1">
                  <text:list text:style-name="id1-3-2-4-3-1-2-12-1-1">
                    <text:list-item text:style-override="id1-3-2-4-3-1-2-12-1-1-1">
                      <text:number>o</text:number>
                      <text:p text:style-name="table_al">Aparte plaat aanleggen om aardappelsorteergrond op te slaan, waarbij afstromend regenwater in de bodem infiltreert of wordt opgevangen en gezuiverd.</text:p>
                    </text:list-item>
                  </text:list>
                </table:table-cell>
              </table:table-row>
              <table:table-row table:style-name="row">
                <table:table-cell table:style-name="cell_frame_all" table:number-rows-spanned="1" table:number-columns-spanned="1">
                  <text:list text:style-name="id1-3-2-4-3-1-2-13-1-1">
                    <text:list-item text:style-override="id1-3-2-4-3-1-2-13-1-1-1">
                      <text:number>o</text:number>
                      <text:p text:style-name="table_al">Aparte plaat aanleggen voor stalling van kisten die niet binnen kunnen staan, waarbij afstromend regenwater in de bodem infiltreert of wordt geloosd op het vuilwaterriool. NB: dit geldt niet voor opslag van kisten die zijn gebruikt voor bolontsmetting.</text:p>
                    </text:list-item>
                  </text:list>
                </table:table-cell>
              </table:table-row>
              <table:table-row table:style-name="row">
                <table:table-cell table:style-name="cell_frame_all" table:number-rows-spanned="1" table:number-columns-spanned="1">
                  <text:list text:style-name="id1-3-2-4-3-1-2-14-1-1">
                    <text:list-item text:style-override="id1-3-2-4-3-1-2-14-1-1-1">
                      <text:number>o</text:number>
                      <text:p text:style-name="table_al">Overige (toekomstige) erfmaatregelen die aantoonbaar bijdragen aan de reductie/voorkoming van erfemiss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610887/CVDR610887_1.html</meta:user-defined>
    <meta:user-defined meta:name="DCTERMS.alternative">Openstellingsbesluit Subsidieregeling Regionaal programma KRW Landbouw Fryslân 2021/nr. 02 erfafspoeling akkerbouw</meta:user-defined>
    <dc:language>nl</dc:language>
    <meta:user-defined meta:name="OVERHEID.Provincie/DC.spatial">Fryslân</meta:user-defined>
    <meta:user-defined meta:name="DC.title">Besluit van Gedeputeerde Staten van de provincie Fryslân van 8 december 2020 tot vaststelling van het openstellingsbesluit op grond van Subsidieregeling Regionaal Programma KRW Landbouw Fryslân voor paragraaf 3.2, investeringen in materiële of immateriële activa op het landbouwbedrijf (onderdeel erfafspoeling akkerbouw) (Openstellingsbesluit Subsidieregeling Regionaal programma KRW Landbouw Fryslân 2021/nr. 02 erfafspoeling akkerbouw)</meta:user-defined>
    <meta:user-defined meta:name="DCTERMS.W3CDTF/DCTERMS.available">2020-12-16</meta:user-defined>
    <meta:user-defined meta:name="DCTERMS.W3CDTF/OVERHEIDop.jaargang">2020</meta:user-defined>
    <meta:user-defined meta:name="OVERHEIDop.publicationIssue">9487</meta:user-defined>
    <meta:user-defined meta:name="OVERHEIDop.betreftRegeling">CVDR648242_1</meta:user-defined>
    <meta:user-defined meta:name="OVERHEIDop.PrbID/DC.identifier">prb-2020-9487</meta:user-defined>
    <meta:user-defined meta:name="xs:date/OVERHEIDop.startdatum">2020-12-17</meta:user-defined>
    <meta:user-defined meta:name="OVERHEIDop.versieInformatie"/>
  </office:meta>
</office:document-meta>
</file>