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5">
      <text:list-level-style-bullet text:bullet-char="-" text:level="1">
        <style:list-level-properties text:min-label-width="10mm"/>
      </text:list-level-style-bullet>
    </text:list-style>
    <text:list-style style:name="id1-3-2-4-5-1-4-4-2-5-1">
      <text:list-level-style-bullet text:bullet-char="-" text:level="1">
        <style:list-level-properties text:min-label-width="10mm"/>
      </text:list-level-style-bullet>
    </text:list-style>
    <text:list-style style:name="id1-3-2-4-5-1-4-4-2-5-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9-3-2">
      <text:list-level-style-bullet text:bullet-char="-" text:level="1">
        <style:list-level-properties text:min-label-width="10mm"/>
      </text:list-level-style-bullet>
    </text:list-style>
    <text:list-style style:name="id1-3-2-4-5-1-4-9-3-2-1">
      <text:list-level-style-bullet text:bullet-char="-" text:level="1">
        <style:list-level-properties text:min-label-width="10mm"/>
      </text:list-level-style-bullet>
    </text:list-style>
    <text:list-style style:name="id1-3-2-4-5-1-4-9-3-2-2">
      <text:list-level-style-bullet text:bullet-char="-" text:level="1">
        <style:list-level-properties text:min-label-width="10mm"/>
      </text:list-level-style-bullet>
    </text:list-style>
    <text:list-style style:name="id1-3-2-4-5-1-4-9-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2-2-2-3">
      <text:list-level-style-bullet text:bullet-char="-" text:level="1">
        <style:list-level-properties text:min-label-width="10mm"/>
      </text:list-level-style-bullet>
    </text:list-style>
    <text:list-style style:name="id1-3-2-4-7-1-4-12-2-2-4">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3-2">
      <text:list-level-style-bullet text:bullet-char="-" text:level="1">
        <style:list-level-properties text:min-label-width="10mm"/>
      </text:list-level-style-bullet>
    </text:list-style>
    <text:list-style style:name="id1-3-2-4-7-1-4-14-3-2-1">
      <text:list-level-style-bullet text:bullet-char="-" text:level="1">
        <style:list-level-properties text:min-label-width="10mm"/>
      </text:list-level-style-bullet>
    </text:list-style>
    <text:list-style style:name="id1-3-2-4-7-1-4-14-3-2-2">
      <text:list-level-style-bullet text:bullet-char="-" text:level="1">
        <style:list-level-properties text:min-label-width="10mm"/>
      </text:list-level-style-bullet>
    </text:list-style>
    <text:list-style style:name="id1-3-2-4-7-1-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21-2-2">
      <text:list-level-style-bullet text:bullet-char="-" text:level="1">
        <style:list-level-properties text:min-label-width="10mm"/>
      </text:list-level-style-bullet>
    </text:list-style>
    <text:list-style style:name="id1-3-2-4-9-1-4-21-2-2-1">
      <text:list-level-style-bullet text:bullet-char="-" text:level="1">
        <style:list-level-properties text:min-label-width="10mm"/>
      </text:list-level-style-bullet>
    </text:list-style>
    <text:list-style style:name="id1-3-2-4-9-1-4-21-2-2-2">
      <text:list-level-style-bullet text:bullet-char="-" text:level="1">
        <style:list-level-properties text:min-label-width="10mm"/>
      </text:list-level-style-bullet>
    </text:list-style>
    <text:list-style style:name="id1-3-2-4-9-1-4-21-2-2-3">
      <text:list-level-style-bullet text:bullet-char="-" text:level="1">
        <style:list-level-properties text:min-label-width="10mm"/>
      </text:list-level-style-bullet>
    </text:list-style>
    <text:list-style style:name="id1-3-2-4-9-1-4-21-2-2-4">
      <text:list-level-style-bullet text:bullet-char="-" text:level="1">
        <style:list-level-properties text:min-label-width="10mm"/>
      </text:list-level-style-bullet>
    </text:list-style>
    <text:list-style style:name="id1-3-2-4-9-1-4-23-3-2">
      <text:list-level-style-bullet text:bullet-char="-" text:level="1">
        <style:list-level-properties text:min-label-width="10mm"/>
      </text:list-level-style-bullet>
    </text:list-style>
    <text:list-style style:name="id1-3-2-4-9-1-4-23-3-2-1">
      <text:list-level-style-bullet text:bullet-char="-" text:level="1">
        <style:list-level-properties text:min-label-width="10mm"/>
      </text:list-level-style-bullet>
    </text:list-style>
    <text:list-style style:name="id1-3-2-4-9-1-4-23-3-2-2">
      <text:list-level-style-bullet text:bullet-char="-" text:level="1">
        <style:list-level-properties text:min-label-width="10mm"/>
      </text:list-level-style-bullet>
    </text:list-style>
    <text:list-style style:name="id1-3-2-4-9-1-4-23-3-2-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8 december 2020, PZH-2020-757549850 (DOS-2020-0007039), houdende het toekennen van mandaat en machtiging aan de directeur van de Omgevingsdienst Zuid-Holland Zuid (Mandaatbesluit van Gedeputeerde Staten van Zuid-Holland voor de Omgevingsdienst Zuid-Holland Zuid 2021)</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Zuid-Holland Zuid;</text:p>
            <text:p text:style-name="al"/>
            <text:p text:style-name="al">besluiten:</text:p>
            <text:p text:style-name="al">vast te stellen het Mandaatbesluit van Gedeputeerde Staten van Zuid-Holland voor de Omgevingsdienst Zuid-Holland Zui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Natuur van de provinciale organisatie Zuid-Holland voor de gemandateerde taken betreffende natuurwetgeving en het hoofd van het bureau Milieu van de provinciale organisatie Zuid-Holland voor de overige gemandateerde taken in dit besluit;</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Omgevingsdienst Zuid-Holland Zui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e, van de Gemeenschappelijke regeling Omgevingsdienst Zuid-Holland Zuid;</text:p>
              </text:list-item>
              <text:list-item text:style-override="id1-3-2-2-1-3-6">
                <text:number>-</text:number>
                <text:p text:style-name="al">Hardheidsclausule: hardheidsclausule zoals bedoeld in de Omgevingsverordening;</text:p>
              </text:list-item>
              <text:list-item text:style-override="id1-3-2-2-1-3-7">
                <text:number>-</text:number>
                <text:p text:style-name="al">Inrichting: inrichting als bedoeld in artikel 1.1, vierde lid, van de Wet milieubeheer;</text:p>
              </text:list-item>
              <text:list-item text:style-override="id1-3-2-2-1-3-8">
                <text:number>-</text:number>
                <text:p text:style-name="al">Omgevingsdienst: Omgevingsdienst Zuid-Holland Zuid;</text:p>
              </text:list-item>
              <text:list-item text:style-override="id1-3-2-2-1-3-9">
                <text:number>-</text:number>
                <text:p text:style-name="al">Portefeuillehouder: lid van Gedeputeerde Staten van Zuid-Holland dat zich bezighoudt met het betreffende beleidsterrein;</text:p>
              </text:list-item>
              <text:list-item text:style-override="id1-3-2-2-1-3-10">
                <text:number>-</text:number>
                <text:p text:style-name="al">Provinciale Staten: Provinciale Staten van Zuid-Holland;</text:p>
              </text:list-item>
              <text:list-item text:style-override="id1-3-2-2-1-3-11">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dan wel afdelingshoofd zorgt ervoor dat de directeur Omgevingsdienst over alle benodigde informatie noodzakelijk voor de uitoefening van de bevoegdheden kan beschikken.</text:p>
              </text:list-item>
              <text:list-item text:style-override="id1-3-2-2-4-4">
                <text:number>3.</text:number>
                <text:p text:style-name="al">Het bureauhoofd, dan wel afdelings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dan wel afdelings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dan wel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dan wel afdelingshoofd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last onder dwangsom en/of het, na het bedrijf gehoord te hebben (hoorbrief),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krachtens artikel 2, vierde lid,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Zuid-Holland Zuid 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1. Indien het Provinciaal blad waarin dit besluit wordt geplaatst, wordt uitgegeven na 31 december 2020, treedt het in werking met ingang van de dag na de datum van uitgifte van het Provinciaal blad waarin het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Zuid-Holland Zuid 2021.</text:p>
          </text:section>
        </text:section>
        <text:section text:name="regeling-sluiting_id1-3-2-3" text:style-name="regeling-sluiting">
          <text:section text:name="ondertekening_id1-3-2-3-1">
            <text:p><text:span text:style-name="functie">Den Haag, 8 dec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Zuid-Holland Zui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ZUID-HOLLAND ZUID 20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style-name="table_al">Artikel 5, derde lid van het mandaatbesluit is niet van toepassing op het vragen van advies.</text:p>
                  <text:p text:style-name="table_al"/>
                  <text:p text:style-name="table_al">NB. Het mandaat omvat mede het, voorafgaand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p text:style-name="table_al">Besluiten omtrent:</text:p>
                  <text:p text:style-name="table_al"/>
                  <text:list text:style-name="id1-3-2-4-5-1-4-4-2-3">
                    <text:list-item text:style-override="id1-3-2-4-5-1-4-4-2-3-1">
                      <text:number>a.</text:number>
                      <text:p text:style-name="table_al">vergunningen op grond van de Wabo tenzij sprake is van besluiten op grond van art 3.1 Bor of besluiten die strijdig zijn met een provinciaalruimtelijk belang;</text:p>
                    </text:list-item>
                    <text:list-item text:style-override="id1-3-2-4-5-1-4-4-2-3-2">
                      <text:number>b.</text:number>
                      <text:p text:style-name="table_al">het stellen van nadere voorwaarden na een gebruiksmelding brandveilig gebruik of sloopmelding op grond van het Bouwbesluit 2012;</text:p>
                    </text:list-item>
                    <text:list-item text:style-override="id1-3-2-4-5-1-4-4-2-3-3">
                      <text:number>c.</text:number>
                      <text:p text:style-name="table_al">maatwerkvoorschriften en besluiten op gelijkwaardigheidsverzoeken op grond van het Activiteitenbesluit milieubeheer.</text:p>
                    </text:list-item>
                  </text:list>
                  <text:p text:style-name="table_al">Geldt <text:span text:style-name="nadrukvet">niet</text:span> voor besluiten op grond van:</text:p>
                  <text:list text:style-name="id1-3-2-4-5-1-4-4-2-5">
                    <text:list-item text:style-override="id1-3-2-4-5-1-4-4-2-5-1">
                      <text:number>-</text:number>
                      <text:p text:style-name="table_al">art. 3 Wet Bibob;</text:p>
                    </text:list-item>
                    <text:list-item text:style-override="id1-3-2-4-5-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Daaronder vallen zowel vergunningverlening als intrekking van de vergunning.</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Besluiten op grond van de Wabo:</text:p>
                  <text:list text:style-name="id1-3-2-4-5-1-4-5-2-2">
                    <text:list-item text:style-override="id1-3-2-4-5-1-4-5-2-2-1">
                      <text:number>-</text:number>
                      <text:p text:style-name="table_al">een wettelijk advies op grond van art. 2.26, Wabo;</text:p>
                    </text:list-item>
                    <text:list-item text:style-override="id1-3-2-4-5-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text:p>
                    </text:list-item>
                  </text:list>
                  <text:p text:style-name="table_al">Besluiten op grond van artikel 11 Interimwet stad-en-milieubenadering.</text:p>
                  <text:p text:style-name="table_al"/>
                  <text:p text:style-name="table_al">Geldt <text:span text:style-name="nadrukvet">niet</text:span> voor besluiten op grond van artikel 6.5 lid 4en art 6.6 lid 1 Bor.</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ext:style-name="table_al">Geldt <text:span text:style-name="nadrukvet">niet</text:span> voor artikel 10:63 Wm</text:p>
                </table:table-cell>
                <table:table-cell table:style-name="cell_frame_all" table:number-rows-spanned="1" table:number-columns-spanned="1">
                  <text:p text:style-name="table_al">
                    <text:span text:style-name="nadrukvet">NB.</text:span> De vergunningverlenende taak o.g.v. artikel 10:63 Wm is opgedragen aan omgevingsdienst Midden-Holland.</text:p>
                </table:table-cell>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p text:style-name="table_al">Besluiten in het kader van de MER, niet zijnde plannen en structuurvisies (hoofdstuk 7 Wm).</text:p>
                  <text:p text:style-name="table_al"/>
                  <text:p text:style-name="table_al">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style-name="table_al">Het mandaat geldt <text:span text:style-name="nadrukvet">niet</text:span>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Betreft mede:</text:p>
                  <text:list text:style-name="id1-3-2-4-5-1-4-9-3-2">
                    <text:list-item text:style-override="id1-3-2-4-5-1-4-9-3-2-1">
                      <text:number>-</text:number>
                      <text:p text:style-name="table_al">procedurestappen;</text:p>
                    </text:list-item>
                    <text:list-item text:style-override="id1-3-2-4-5-1-4-9-3-2-2">
                      <text:number>-</text:number>
                      <text:p text:style-name="table_al">advies reikwijdte en detailniveau MER;</text:p>
                    </text:list-item>
                    <text:list-item text:style-override="id1-3-2-4-5-1-4-9-3-2-3">
                      <text:number>-</text:number>
                      <text:p text:style-name="table_al">besluit MER-beoordeling; aanvaardbaarheidsverklaring (op grond van overgangsregels).</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ogbeschikking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luiten op grond van hetgeen is bepaal bij of krachtens de Wabo.</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style-name="table_al">Het mandaat geldt <text:span text:style-name="nadrukvet">niet </text:span>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Besluiten op grond van hetgeen is bepaald bij of krachtens:</text:p>
                  <text:list text:style-name="id1-3-2-4-7-1-4-12-2-2">
                    <text:list-item text:style-override="id1-3-2-4-7-1-4-12-2-2-1">
                      <text:number>-</text:number>
                      <text:p text:style-name="table_al">de Ontgrondingenwet;</text:p>
                    </text:list-item>
                    <text:list-item text:style-override="id1-3-2-4-7-1-4-12-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7-1-4-12-2-2-3">
                      <text:number>-</text:number>
                      <text:p text:style-name="table_al">de PMV voor wat betreft de milieubeschermingsgebieden voor grondwater;</text:p>
                    </text:list-item>
                    <text:list-item text:style-override="id1-3-2-4-7-1-4-12-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cell_frame_all" table:number-rows-spanned="1" table:number-columns-spanned="1">
                  <text:p text:style-name="table_al">Betreft mede:</text:p>
                  <text:list text:style-name="id1-3-2-4-7-1-4-14-3-2">
                    <text:list-item text:style-override="id1-3-2-4-7-1-4-14-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4-3-2-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De PMV is slechts gedeeltelijk ingetrokken en zal pas op een later moment geheel opgaan in de Omgevingsverordening.</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12</text:p>
                </table:table-cell>
                <table:table-cell table:style-name="cell_frame_all" table:number-rows-spanned="1" table:number-columns-spanned="1">
                  <text:p text:style-name="table_al">Besluiten in het kader van toezicht op en handhaving van:</text:p>
                  <text:list text:style-name="id1-3-2-4-7-1-4-15-2-2">
                    <text:list-item text:style-override="id1-3-2-4-7-1-4-15-2-2-1">
                      <text:number>a.</text:number>
                      <text:p text:style-name="table_al">Wnb</text:p>
                    </text:list-item>
                    <text:list-item text:style-override="id1-3-2-4-7-1-4-15-2-2-2">
                      <text:number>b.</text:number>
                      <text:p text:style-name="table_al">Natuurschoonwet 1928;</text:p>
                    </text:list-item>
                    <text:list-item text:style-override="id1-3-2-4-7-1-4-15-2-2-3">
                      <text:number>c.</text:number>
                      <text:p text:style-name="table_al">Beleidsregel Compensatie Natuur, Recreatie en Landschap Zuid-Holland 2013.</text:p>
                    </text:list-item>
                  </text:list>
                  <text:p text:style-name="table_al">Betreft <text:span text:style-name="nadrukvet">niet</text:span> besluiten op grond van de hardheidsclausule.</text:p>
                  <text:p text:style-name="table_al">Geldt voor het gehele grondgebied van Zuid-Holland.</text:p>
                </table:table-cell>
                <table:table-cell table:style-name="cell_frame_all" table:number-rows-spanned="1" table:number-columns-spanned="1">
                  <text:p text:style-name="table_al">
                    <text:span text:style-name="nadrukvet">N.B.</text:span> de vergunningverlening van a en b is opgedragen aan de omgevingsdienst Haaglanden.</text:p>
                  <text:p text:style-name="table_al"/>
                  <text:p text:style-name="table_al">
                    <text:span text:style-name="nadrukvet">N.B.</text:span> de vergunningverlening van c is opgedragen aan de omgevingsdienst Midden-Holland.</text:p>
                </table:table-cell>
              </table:table-row>
              <table:table-row table:style-name="row">
                <table:table-cell table:style-name="cell_frame_all" table:number-rows-spanned="1" table:number-columns-spanned="1">
                  <text:p text:style-name="table_al">RH13</text:p>
                </table:table-cell>
                <table:table-cell table:style-name="cell_frame_all" table:number-rows-spanned="1" table:number-columns-spanned="1">
                  <text:p text:style-name="table_al">Verzoeken tot intrekking van door de Faunabeheereenheid Zuid-Holland aan derden gegeven toestemming op grond van artikel 5.10 van de Omgevingsverordening Zuid-Hollland.</text:p>
                </table:table-cell>
                <table:table-cell table:style-name="cell_frame_all" table:number-rows-spanned="1" table:number-columns-spanned="1">
                  <text:p text:style-name="table_al">Dit betreft de toestemming als bedoeld in artikel 3.17, derde lid, van de Wet natuurbescherming. Dit geschiedt op verzoek van Gedeputeerde Staten (en in overleg met het bureauhoofd van de provincie).</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2</text:p>
                </table:table-cell>
                <table:table-cell table:style-name="cell_frame_all" table:number-rows-spanned="1" table:number-columns-spanned="1">
                  <text:p text:style-name="table_al">Besluiten op grond van art. 30, 32, Wbb, met betrekking tot het treffen van maatregelen bij ongewone voorval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able:table-cell>
              </table:table-row>
              <table:table-row table:style-name="row">
                <table:table-cell table:style-name="cell_frame_all" table:number-rows-spanned="1" table:number-columns-spanned="1">
                  <text:p text:style-name="table_al">RBS04</text:p>
                </table:table-cell>
                <table:table-cell table:style-name="cell_frame_all" table:number-rows-spanned="1" table:number-columns-spanned="1">
                  <text:p text:style-name="table_al">Besluiten in het kader van meldingen nieuwe verontreinigingen en historische verontreinigingen voor wat betreft:</text:p>
                  <text:list text:style-name="id1-3-2-4-9-1-4-9-2-2">
                    <text:list-item text:style-override="id1-3-2-4-9-1-4-9-2-2-1">
                      <text:number>a.</text:number>
                      <text:p text:style-name="table_al"> procedurestappen;</text:p>
                    </text:list-item>
                    <text:list-item text:style-override="id1-3-2-4-9-1-4-9-2-2-2">
                      <text:number>b.</text:number>
                      <text:p text:style-name="table_al"> ontwerpbesluiten;</text:p>
                    </text:list-item>
                    <text:list-item text:style-override="id1-3-2-4-9-1-4-9-2-2-3">
                      <text:number>c.</text:number>
                      <text:p text:style-name="table_al"> definitieve besluiten.</text:p>
                    </text:list-item>
                  </text:list>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able:table-cell>
                <table:table-cell table:style-name="cell_frame_all" table:number-rows-spanned="1" table:number-columns-spanned="1">
                  <text:p text:style-name="table_al">Besluiten op grond van art. 43 Wbb, met betrekking tot de inzet van het bevelsinstrumentarium.</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6</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7</text:p>
                </table:table-cell>
                <table:table-cell table:style-name="cell_frame_all" table:number-rows-spanned="1" table:number-columns-spanned="1">
                  <text:p text:style-name="table_al">Besluiten op grond van de art. 70 en 71, Wbb (gedogen van onderzoek en inzet midde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8</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cell_frame_all" table:number-rows-spanned="1" table:number-columns-spanned="1">
                  <text:p text:style-name="table_al">Omvat <text:span text:style-name="nadrukvet">niet</text:span> de besluiten tot het gedogen van onderzoek en inzet middelen.</text:p>
                </table:table-cell>
              </table:table-row>
              <table:table-row table:style-name="row">
                <table:table-cell table:style-name="cell_frame_all" table:number-rows-spanned="1" table:number-columns-spanned="1">
                  <text:p text:style-name="table_al">RBS09</text:p>
                </table:table-cell>
                <table:table-cell table:style-name="cell_frame_all" table:number-rows-spanned="1" table:number-columns-spanned="1">
                  <text:p text:style-name="table_al">Besluiten op grond van art. 50, lid 1, Wbb (vordering van gebruik of eigendom onroerende zaken of beperkte recht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0</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1</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4-21-2-2">
                    <text:list-item text:style-override="id1-3-2-4-9-1-4-21-2-2-1">
                      <text:number>-</text:number>
                      <text:p text:style-name="table_al">verlenging beslistermijn;</text:p>
                    </text:list-item>
                    <text:list-item text:style-override="id1-3-2-4-9-1-4-21-2-2-2">
                      <text:number>-</text:number>
                      <text:p text:style-name="table_al">wijziging uitvoeringstermijn;</text:p>
                    </text:list-item>
                    <text:list-item text:style-override="id1-3-2-4-9-1-4-21-2-2-3">
                      <text:number>-</text:number>
                      <text:p text:style-name="table_al">vaststelling subsidie;</text:p>
                    </text:list-item>
                    <text:list-item text:style-override="id1-3-2-4-9-1-4-21-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luiten op grond van de Wbb in het kader van de nazorg van gesaneerde bodemsaneringslocaties.</text:p>
                </table:table-cell>
                <table:table-cell table:style-name="cell_frame_all" table:number-rows-spanned="1" table:number-columns-spanned="1">
                  <text:p text:style-name="table_al">Betreft:</text:p>
                  <text:list text:style-name="id1-3-2-4-9-1-4-23-3-2">
                    <text:list-item text:style-override="id1-3-2-4-9-1-4-23-3-2-1">
                      <text:number>-</text:number>
                      <text:p text:style-name="table_al">meldingen en adviesaanvragen;</text:p>
                    </text:list-item>
                    <text:list-item text:style-override="id1-3-2-4-9-1-4-23-3-2-2">
                      <text:number>-</text:number>
                      <text:p text:style-name="table_al">verzoek om toestemming voor bodemonderzoek, monitoring en nazorgmaatregelen;</text:p>
                    </text:list-item>
                    <text:list-item text:style-override="id1-3-2-4-9-1-4-23-3-2-3">
                      <text:number>-</text:number>
                      <text:p text:style-name="table_al">aanmeldingen schademelding bij verzekeraar of schade-expert.</text:p>
                    </text:list-item>
                  </text:list>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ibob: bevordering integriteitsbeoordelingen door het openbaar bestuur</text:p>
            </text:list-item>
            <text:list-item text:style-override="id1-3-2-4-12-4">
              <text:number>-</text:number>
              <text:p text:style-name="al">Bor: Besluit omgevingsrecht</text:p>
            </text:list-item>
            <text:list-item text:style-override="id1-3-2-4-12-5">
              <text:number>-</text:number>
              <text:p text:style-name="al">Brzo: Besluit risico's zware ongevallen 2015</text:p>
            </text:list-item>
            <text:list-item text:style-override="id1-3-2-4-12-6">
              <text:number>-</text:number>
              <text:p text:style-name="al">Bsb: Bodemsanering bedrijfsterreinen</text:p>
            </text:list-item>
            <text:list-item text:style-override="id1-3-2-4-12-7">
              <text:number>-</text:number>
              <text:p text:style-name="al">MER: Milieueffectrapportage</text:p>
            </text:list-item>
            <text:list-item text:style-override="id1-3-2-4-12-8">
              <text:number>-</text:number>
              <text:p text:style-name="al">Omgevingsverordening: Per 1 april 2019 vastgestelde Omgevingsverordening Zuid-Holland </text:p>
            </text:list-item>
            <text:list-item text:style-override="id1-3-2-4-12-9">
              <text:number>-</text:number>
              <text:p text:style-name="al">PMV: Provinciale milieuverordening Zuid-Holland</text:p>
            </text:list-item>
            <text:list-item text:style-override="id1-3-2-4-12-10">
              <text:number>-</text:number>
              <text:p text:style-name="al">RIE: Richtlijn industriële emissies</text:p>
            </text:list-item>
            <text:list-item text:style-override="id1-3-2-4-12-11">
              <text:number>-</text:number>
              <text:p text:style-name="al">Wabo: Wet algemene bepalingen omgevingsrecht</text:p>
            </text:list-item>
            <text:list-item text:style-override="id1-3-2-4-12-12">
              <text:number>-</text:number>
              <text:p text:style-name="al">Wbb: Wet bodembescherming</text:p>
            </text:list-item>
            <text:list-item text:style-override="id1-3-2-4-12-13">
              <text:number>-</text:number>
              <text:p text:style-name="al">Wm: Wet milieubeheer</text:p>
            </text:list-item>
            <text:list-item text:style-override="id1-3-2-4-12-14">
              <text:number>-</text:number>
              <text:p text:style-name="al">Wnb: Wet natuurbescherming</text:p>
            </text:list-item>
            <text:list-item text:style-override="id1-3-2-4-12-15">
              <text:number>-</text:number>
              <text:p text:style-name="al">Wob: Wet openbaarheid bestuur</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in 2019 een nieuwe Omgevingsverordening van kracht is geworden die gedeeltelijk de huidige PMV heeft vervangen. Hiermee is de grondslag voor een aantal gemandateerde bevoegdheden in het kader van dit besluit veranderd. 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 </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629423/CVDR629423_1.html</meta:user-defined>
    <meta:user-defined meta:name="OVERHEIDop.referentienummer">PZH-2020-757549850 (DOS-2020-0007039)</meta:user-defined>
    <meta:user-defined meta:name="DCTERMS.alternative">Mandaatbesluit van Gedeputeerde Staten van Zuid-Holland voor de Omgevingsdienst Zuid-Holland Zuid 2021</meta:user-defined>
    <dc:language>nl</dc:language>
    <meta:user-defined meta:name="OVERHEID.Provincie/DC.spatial">Zuid-Holland</meta:user-defined>
    <meta:user-defined meta:name="DC.title">Besluit van Gedeputeerde Staten van Zuid-Holland van 8 december 2020, PZH-2020-757549850 (DOS-2020-0007039), houdende het toekennen van mandaat en machtiging aan de directeur van de Omgevingsdienst Zuid-Holland Zuid (Mandaatbesluit van Gedeputeerde Staten van Zuid-Holland voor de Omgevingsdienst Zuid-Holland Zuid 2021)</meta:user-defined>
    <meta:user-defined meta:name="DCTERMS.W3CDTF/DCTERMS.available">2020-12-15</meta:user-defined>
    <meta:user-defined meta:name="DCTERMS.W3CDTF/OVERHEIDop.jaargang">2020</meta:user-defined>
    <meta:user-defined meta:name="OVERHEIDop.publicationIssue">9479</meta:user-defined>
    <meta:user-defined meta:name="OVERHEIDop.betreftRegeling">CVDR648204_1</meta:user-defined>
    <meta:user-defined meta:name="OVERHEIDop.PrbID/DC.identifier">prb-2020-9479</meta:user-defined>
    <meta:user-defined meta:name="xs:date/OVERHEIDop.startdatum">2021-01-01</meta:user-defined>
    <meta:user-defined meta:name="OVERHEIDop.versieInformatie"/>
  </office:meta>
</office:document-meta>
</file>