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erbindelaarsweg (locatie GB03)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sanering. Door het verwijderen van de met PCB verontreinigde grond wordt de locatie geschikt gemaakt voor de toekomstige woonfunc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7659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0-0176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7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7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7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761.918 449485.917</meta:user-defined>
    <meta:user-defined meta:name="DC.title">Provincie Gelderland Wet bodembescherming locatie Verbindelaarsweg (locatie GB03) in Ede</meta:user-defined>
    <meta:user-defined meta:name="OVERHEIDop.straatnaam">Verbindelaarsweg</meta:user-defined>
    <meta:user-defined meta:name="OVERHEIDop.woonplaats">Ede</meta:user-defined>
    <meta:user-defined meta:name="DCTERMS.W3CDTF/DCTERMS.available">2020-12-18</meta:user-defined>
    <meta:user-defined meta:name="DCTERMS.W3CDTF/OVERHEIDop.jaargang">2020</meta:user-defined>
    <meta:user-defined meta:name="OVERHEIDop.externeBijlage">Besluit goedkeuren Saneringsplan|exb-2020-68185</meta:user-defined>
    <meta:user-defined meta:name="OVERHEIDop.publicationIssue">9477</meta:user-defined>
    <meta:user-defined meta:name="OVERHEIDop.PrbID/DC.identifier">prb-2020-9477</meta:user-defined>
    <meta:user-defined meta:name="OVERHEIDop.versieInformatie"/>
  </office:meta>
</office:document-meta>
</file>