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aterwet, Spikweien 50 te Lomm, 2019-20568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aterwet, definitief besluit wijziging vergunning</text:span>
          </text:p>
            <text:p text:style-name="common-al">Locatie: Spikweien 50, 5943 AD Lomm</text:p>
            <text:p text:style-name="common-al">Zaaknummer: 2019-205686</text:p>
            <text:p text:style-name="common-al">Het definitief besluit is ten opzichte van het ontwerpbesluit wel gewijzigd.</text:p>
            <text:p text:style-name="common-al">
            <text:span text:style-name="nadrukvet">Inzage</text:span>
          </text:p>
            <text:p text:style-name="common-al">Het besluit en de bijbehorende stukken liggen ter inzage van 18 december 2020 t/m 29 januari 2021:</text:p>
            <text:p text:style-name="common-al">- in het Gouvernement, Limburglaan 10, Maastricht, na telefonische afspraak, +31 43 389 99 99.</text:p>
            <text:p text:style-name="common-al">- in het gemeentehuis van Venlo, na telefonische afspraak, +31 77 359 65 91.</text:p>
            <text:p text:style-name="common-al">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7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7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7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686</meta:user-defined>
    <dc:language>nl</dc:language>
    <meta:user-defined meta:name="OVERHEID.EPSG28992/DC.spatial">210025 384490</meta:user-defined>
    <meta:user-defined meta:name="DC.title">Provincie Limburg besluit Waterwet, Spikweien 50 te Lomm, 2019-205686</meta:user-defined>
    <meta:user-defined meta:name="OVERHEID.PostcodeHuisnummer/OVERHEIDop.postcodeHuisnummer">5943AD 50</meta:user-defined>
    <meta:user-defined meta:name="OVERHEIDop.straatnaam">Spikweien</meta:user-defined>
    <meta:user-defined meta:name="OVERHEIDop.woonplaats">Lomm</meta:user-defined>
    <meta:user-defined meta:name="DCTERMS.W3CDTF/DCTERMS.available">2020-12-15</meta:user-defined>
    <meta:user-defined meta:name="DCTERMS.W3CDTF/OVERHEIDop.jaargang">2020</meta:user-defined>
    <meta:user-defined meta:name="OVERHEIDop.externeBijlage">Besluit|exb-2020-68171</meta:user-defined>
    <meta:user-defined meta:name="OVERHEIDop.publicationIssue">9471</meta:user-defined>
    <meta:user-defined meta:name="OVERHEIDop.PrbID/DC.identifier">prb-2020-9471</meta:user-defined>
    <meta:user-defined meta:name="OVERHEIDop.versieInformatie"/>
  </office:meta>
</office:document-meta>
</file>