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 beslistermijn Wet algemene bepalingen omgevingsrecht,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3 september 2020 een aanvraag voor een omgevingsvergunning </text:p>
            <text:p text:style-name="common-al">is ontvangen voor het milieuneutraal wijzigen van een bestaande vergunning. De locatie betreft <text:span text:style-name="nadrukvet">Schieweg 9, 2627 AN te Delft </text:span>(zaaknummer 00591426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4877.353 445940.487</meta:user-defined>
    <meta:user-defined meta:name="DC.title">Publicatie verlenging beslistermijn Wet algemene bepalingen omgevingsrecht, Schieweg 9 te Delft</meta:user-defined>
    <meta:user-defined meta:name="OVERHEID.PostcodeHuisnummer/OVERHEIDop.postcodeHuisnummer">2627AN 9</meta:user-defined>
    <meta:user-defined meta:name="OVERHEIDop.straatnaam">Schieweg</meta:user-defined>
    <meta:user-defined meta:name="OVERHEIDop.woonplaats">Delft</meta:user-defined>
    <meta:user-defined meta:name="DCTERMS.W3CDTF/DCTERMS.available">2020-12-15</meta:user-defined>
    <meta:user-defined meta:name="DCTERMS.W3CDTF/OVERHEIDop.jaargang">2020</meta:user-defined>
    <meta:user-defined meta:name="OVERHEIDop.publicationIssue">9463</meta:user-defined>
    <meta:user-defined meta:name="OVERHEIDop.PrbID/DC.identifier">prb-2020-9463</meta:user-defined>
    <meta:user-defined meta:name="OVERHEIDop.versieInformatie"/>
  </office:meta>
</office:document-meta>
</file>