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4946651 - Stichting Katholike Universiteit - Houtlaan 4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tussenkopcur">Aanvrager : Stichting Katholike Universiteit</text:p>
            <text:p text:style-name="tussenkopcur">Locatie : Houtlaan 4 te Nijmegen </text:p>
            <text:p text:style-name="tussenkopcur">Omschrijving : plaatsen van 2 vlaggenmasten </text:p>
            <text:p text:style-name="tussenkopcur">Datum ontvangst : 11 februari 2020 </text:p>
            <text:p text:style-name="tussenkopcur">Zaaknummer ODRN : W.Z20.101474.01</text:p>
            <text:p text:style-name="last-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4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978.965 425472.46</meta:user-defined>
    <meta:user-defined meta:name="DC.title">Provincie Gelderland– aanvraag omgevingsvergunning – OLO 4946651 - Stichting Katholike Universiteit - Houtlaan 4 te Nijmegen</meta:user-defined>
    <meta:user-defined meta:name="OVERHEID.PostcodeHuisnummer/OVERHEIDop.postcodeHuisnummer">6525XZ 4</meta:user-defined>
    <meta:user-defined meta:name="OVERHEIDop.straatnaam">Houtlaan</meta:user-defined>
    <meta:user-defined meta:name="OVERHEIDop.woonplaats">Nijmegen</meta:user-defined>
    <meta:user-defined meta:name="DCTERMS.W3CDTF/DCTERMS.available">2020-02-18</meta:user-defined>
    <meta:user-defined meta:name="DCTERMS.W3CDTF/OVERHEIDop.jaargang">2020</meta:user-defined>
    <meta:user-defined meta:name="OVERHEIDop.publicationIssue">946</meta:user-defined>
    <meta:user-defined meta:name="OVERHEIDop.PrbID/DC.identifier">prb-2020-946</meta:user-defined>
    <meta:user-defined meta:name="OVERHEIDop.versieInformatie"/>
  </office:meta>
</office:document-meta>
</file>