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reguliere procedure, aanvraag ontvangen, Argent Energy Netherlands, Hornweg 61, Amsterdam, fattreatment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in gebruik nemen van een tweede fattreatmentinstallatie, en het inzetten van citroenzuur in plaats van fosforzuur in het procesonderdeel fattreatment. Het citroenzuur wordt opgeslagen in het tankenpark.</text:p>
            <text:p text:style-name="common-al">Ontvangstdatum aanvraag: 24 november 2020 </text:p>
            <text:p text:style-name="common-al">Aanvrager: Argent Energy Netherlands B.V.</text:p>
            <text:p text:style-name="common-al">Locatie: Hornweg 61, Amsterdam</text:p>
            <text:p text:style-name="common-al">Zaaknummer: 997172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5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5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5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15464.462 490276.636</meta:user-defined>
    <meta:user-defined meta:name="DC.title">Wabo, reguliere procedure, aanvraag ontvangen, Argent Energy Netherlands, Hornweg 61, Amsterdam, fattreatmentinstallatie</meta:user-defined>
    <meta:user-defined meta:name="OVERHEID.PostcodeHuisnummer/OVERHEIDop.postcodeHuisnummer">1044AN 61</meta:user-defined>
    <meta:user-defined meta:name="OVERHEIDop.straatnaam">Hornweg</meta:user-defined>
    <meta:user-defined meta:name="OVERHEIDop.woonplaats">Amsterdam</meta:user-defined>
    <meta:user-defined meta:name="DCTERMS.W3CDTF/DCTERMS.available">2020-12-16</meta:user-defined>
    <meta:user-defined meta:name="DCTERMS.W3CDTF/OVERHEIDop.jaargang">2020</meta:user-defined>
    <meta:user-defined meta:name="OVERHEIDop.publicationIssue">9458</meta:user-defined>
    <meta:user-defined meta:name="OVERHEIDop.PrbID/DC.identifier">prb-2020-9458</meta:user-defined>
    <meta:user-defined meta:name="OVERHEIDop.versieInformatie"/>
  </office:meta>
</office:document-meta>
</file>