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rectificatie procedure aanvraag omgevingsvergunning Vevar B.V., Neulensteeg 2, 6035 P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</text:p>
            <text:p text:style-name="common-al">Kennisgeving Wet algemene bepalingen omgevingsrecht (Wabo) in verband met het wijzigen van reguliere procedure naar uitgebreide 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wijzigen put, oprichten luchtinlaat en uitbreiden voerkeuken en loods</text:p>
            <text:p text:style-name="common-al">Locatie: Vevar B.V., Neulensteeg 2, 6035 PG Ospel </text:p>
            <text:p text:style-name="common-al">Datum aanvraag: 26 oktober 2020 </text:p>
            <text:p text:style-name="common-al">Zaaknummer: 2020-206552 </text:p>
            <text:p text:style-name="common-al">Ingediende aanvragen liggen niet ter inzage. </text:p>
            <text:p text:style-name="common-al">Reden voor rectificatie: de aanvraag zal worden afgehandeld via de uitgebreide voorbereidingsprocedure in plaats van de reguliere voorbereidingsprocedure zoals vermeld in de kennisgeving van de aanvraag gepubliceerd op 3 november 2020. Nadat het ontwerpbesluit is genomen wordt hiervan een kennisgeving gepubliceerd en wordt het besluit ter inzage gelegd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5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5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5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552</meta:user-defined>
    <meta:user-defined meta:name="DCTERMS.abstract">Provincie Limburg, rectificatie procedure aanvraag omgevingsvergunning Vevar B.V., Neulensteeg 2, 6035 PG  Ospel</meta:user-defined>
    <dc:language>nl</dc:language>
    <meta:user-defined meta:name="OVERHEID.EPSG28992/DC.spatial">181789.617 368447.608</meta:user-defined>
    <meta:user-defined meta:name="DC.title">Provincie Limburg, rectificatie procedure aanvraag omgevingsvergunning Vevar B.V., Neulensteeg 2, 6035 PG Ospel</meta:user-defined>
    <meta:user-defined meta:name="OVERHEID.PostcodeHuisnummer/OVERHEIDop.postcodeHuisnummer">6035PG 2</meta:user-defined>
    <meta:user-defined meta:name="OVERHEIDop.straatnaam">Neulensteeg</meta:user-defined>
    <meta:user-defined meta:name="OVERHEIDop.woonplaats">Ospel</meta:user-defined>
    <meta:user-defined meta:name="DCTERMS.W3CDTF/DCTERMS.available">2020-12-15</meta:user-defined>
    <meta:user-defined meta:name="DCTERMS.W3CDTF/OVERHEIDop.jaargang">2020</meta:user-defined>
    <meta:user-defined meta:name="OVERHEIDop.publicationIssue">9452</meta:user-defined>
    <meta:user-defined meta:name="OVERHEIDop.PrbID/DC.identifier">prb-2020-9452</meta:user-defined>
    <meta:user-defined meta:name="OVERHEIDop.versieInformatie"/>
  </office:meta>
</office:document-meta>
</file>