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Milieuneutrale melding DC, bluswateropvang, verwijderen koelcel, brandwerende  wand, BMI en OI aan BISON International DC, Columbusweg 14 te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                         : BISON International DC</text:p>
            <text:p text:style-name="common-al">Locatie             : Columbusweg 14, 4462 HB Goes</text:p>
            <text:p text:style-name="common-al">Activiteit                      : Milieuneutraal wijzigen</text:p>
            <text:p text:style-name="common-al">Voor                             : Milieuneutrale melding DC, bluswateropvang, verwijderen koelcel, brandwerende  wand, BMI en OI</text:p>
            <text:p text:style-name="common-al">Aanvraagdatum : 5 februari 2020</text:p>
            <text:p text:style-name="common-al">Zaaknummer     : 999916549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4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4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4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65494</meta:user-defined>
    <dc:language>nl</dc:language>
    <meta:user-defined meta:name="OVERHEID.EPSG28992/DC.spatial">50702 389758</meta:user-defined>
    <meta:user-defined meta:name="DC.title">Provincie Zeeland - Aanvraag reguliere omgevingsvergunning voor Milieuneutrale melding DC, bluswateropvang, verwijderen koelcel, brandwerende  wand, BMI en OI aan BISON International DC, Columbusweg 14 te Goes</meta:user-defined>
    <meta:user-defined meta:name="OVERHEID.PostcodeHuisnummer/OVERHEIDop.postcodeHuisnummer">4462HB 14</meta:user-defined>
    <meta:user-defined meta:name="OVERHEIDop.straatnaam">Columbusweg</meta:user-defined>
    <meta:user-defined meta:name="OVERHEIDop.woonplaats">Goes</meta:user-defined>
    <meta:user-defined meta:name="DCTERMS.W3CDTF/DCTERMS.available">2020-02-19</meta:user-defined>
    <meta:user-defined meta:name="DCTERMS.W3CDTF/OVERHEIDop.jaargang">2020</meta:user-defined>
    <meta:user-defined meta:name="OVERHEIDop.publicationIssue">945</meta:user-defined>
    <meta:user-defined meta:name="OVERHEIDop.PrbID/DC.identifier">prb-2020-945</meta:user-defined>
    <meta:user-defined meta:name="OVERHEIDop.versieInformatie"/>
  </office:meta>
</office:document-meta>
</file>