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Provincie Overijssel – Subsidieplafonds 2020 en 2021</text:p>
      <text:section text:name="regeling_id1-3-2" text:style-name="regeling">
        <text:section text:name="aanhef_id1-3-2-1" text:style-name="aanhef">
          <text:section text:name="preambule_id1-3-2-1-1" text:style-name="preambule">
            <text:p text:style-name="al"/>
            <text:p text:style-name="al">
            <text:span text:style-name="nadrukvet">Besluit</text:span>: dd. 15-12-2020</text:p>
            <text:p text:style-name="al">
            <text:span text:style-name="nadrukvet">Kenmerk</text:span>: 2020/0317045</text:p>
            <text:p text:style-name="al">
            <text:span text:style-name="nadrukvet">Inlichtingen bij</text:span>: M. Veldkamp</text:p>
            <text:p text:style-name="al">
            <text:span text:style-name="nadrukvet">Telefoon</text:span>: 038 – 499 83 80</text:p>
            <text:p text:style-name="al">
            <text:span text:style-name="nadrukvet">E-mail</text:span>: subsidie@overijssel.nl</text:p>
            <text:p text:style-name="al"/>
            <text:p text:style-name="al">
            <text:span text:style-name="nadrukvet">Kennisgeving</text:span>
          </text:p>
            <text:p text:style-name="al"/>
            <text:p text:style-name="al">Gedeputeerde Staten van Overijssel,</text:p>
            <text:p text:style-name="al">Delen mee dat op basis van de artikelen 3:40 en 4:27 van de Algemene wet bestuursrecht en artikel 3, lid 1 en artikel 5, lid 1 van de Algemene subsidieverordening Overijssel 2005, het subsidieplafond voor 2020 als volgt is gewijzigd:</text:p>
            <text:p text:style-name="al"/>
            <text:p text:style-name="al">
            <text:span text:style-name="nadrukvet">UITVOERINGSBESLUIT SUBSIDIES OVERIJSSEL 2017</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vet">
                <text:span text:style-name="nadrukcur">Artikel I: De subsidieplafonds voor 2020 zijn als volgt gewijzigd:</text:span>
              </text:span>
            </text:span>
          </text:p>
            <text:p text:style-name="al"/>
            <text:p text:style-name="al">
            <text:span text:style-name="nadrukondlijn">Paragraaf 5.6 Elektrische vrachtfiets- en bestelautoactie Overijssel</text:span>: € 30.000,-, waarvan:</text:p>
            <text:p text:style-name="al">- € 2.500,- voor de subsidie als bedoeld in artikel 5.6.2 sub a Elektrische bestelauto, voor aanvragers gevestigd in Twente;</text:p>
            <text:p text:style-name="al">- € 7.500,- voor de subsidie als bedoeld in artikel 5.6.2 sub a Elektrische bestelauto, voor aanvragers gevestigd in West-Overijssel (was 12.500,-);</text:p>
            <text:p text:style-name="al">- € 7.500,- voor de subsidie als bedoeld in artikel 5.6.2 sub b Elektrische vrachtfiets, voor aanvragers gevestigd in Twente;</text:p>
            <text:p text:style-name="al">- € 12.500,- voor de subsidie als bedoeld in artikel 5.6.2 sub b Elektrische vrachtfiets, voor aanvragers gevestigd in West-Overijssel (was 7.500,-).</text:p>
            <text:p text:style-name="al">De wijziging in deelplafonds is bedoeld om de liggende aanvragen te kunnen honoreren.</text:p>
            <text:p text:style-name="al">West Overijssel: de gemeenten Dalfsen, Deventer, Kampen, Olst-Wijhe, Ommen, Hardenberg, Raalte, Staphorst, Steenwijkerland, Zwartewaterland en Zwolle.</text:p>
            <text:p text:style-name="al">Twente: de gemeenten Almelo, Borne, Dinkelland, Enschede, Haaksbergen, Hellendoorn, Hengelo, Hof van Twente, Losser, Oldenzaal, Rijssen-Holten, Tubbergen, Twenterand, Wierden.</text:p>
            <text:p text:style-name="al">Volgorde van behandeling: de wijziging is bedoeld om liggende aanvragen te kunnen honoreren.</text:p>
            <text:p text:style-name="al"/>
            <text:p text:style-name="al">
            <text:span text:style-name="nadrukvet"/>
          </text:p>
            <text:p text:style-name="al">
            <text:span text:style-name="nadrukondlijn">Paragraaf 5.7 Aanpak Niet Actief beveiligde Overgangen (NABO)</text:span>: De looptijd van het plafond van € 2.500.000,- wordt gewijzigd van 2020 naar 2020 t/m 2023. </text:p>
            <text:p text:style-name="al"/>
            <text:p text:style-name="al">
            <text:span text:style-name="nadrukondlijn">Paragraaf 6.33 Ketensamenwerking circulaire kunststoffen</text:span>: € 200.000,- (was € 350.000,-).</text:p>
            <text:p text:style-name="al">Volgorde van behandeling: in volgorde van ontvangst en voor zover het subsidieplafond dit toelaat.</text:p>
            <text:p text:style-name="al"/>
            <text:p text:style-name="al">
            <text:span text:style-name="nadrukvet"/>
          </text:p>
            <text:p text:style-name="al">
            <text:span text:style-name="nadrukvet">
              <text:span text:style-name="nadrukvet">
                <text:span text:style-name="nadrukcur">Artikel II: De subsidieplafonds voor 2021 zijn als volgt vastgesteld:</text:span>
              </text:span>
            </text:span>
          </text:p>
            <text:p text:style-name="al">
            <text:span text:style-name="nadrukvet">
              <text:span text:style-name="nadrukvet"/>
            </text:span>
          </text:p>
            <text:p text:style-name="al">
            <text:span text:style-name="nadrukvet">Hoofdstuk 2 Ruimtelijke ontwikkeling en waterbeheer</text:span>
          </text:p>
            <text:p text:style-name="al"/>
            <text:p text:style-name="al">
            <text:span text:style-name="nadrukondlijn">Paragraaf 2.1 Effectuering Ruimtelijk Beleid</text:span>: € 75.000,-. </text:p>
            <text:p text:style-name="al">Volgorde van behandeling: in volgorde van ontvangst en voor zover het subsidieplafond dit toelaat.</text:p>
            <text:p text:style-name="al"/>
            <text:p text:style-name="al">
            <text:span text:style-name="nadrukondlijn">Paragraaf 2.7 Flexibele huisvesting:</text:span> € 0,-. </text:p>
            <text:p text:style-name="al">Volgorde van behandeling: in volgorde van ontvangst en voor zover het subsidieplafond dit toelaat.</text:p>
            <text:p text:style-name="al"/>
            <text:p text:style-name="al">
            <text:span text:style-name="nadrukondlijn">Paragraaf 2.8. Vitaliteit van binnensteden (stadsarrangementen):</text:span> € 0,-.</text:p>
            <text:p text:style-name="al">Volgorde van behandeling: in volgorde van ontvangst en voor zover het subsidieplafond dit toelaat.</text:p>
            <text:p text:style-name="al"/>
            <text:p text:style-name="al">
            <text:span text:style-name="nadrukondlijn">Paragraaf 2.9 Deltaplan Agrarisch Waterbeheer (DAW) Overijssel</text:span>: 0,-.</text:p>
            <text:p text:style-name="al">Volgorde van behandeling : Gedeputeerde Staten verstrekken de subsidie in de volgorde van de vastgestelde prioriteit, voor zover het subsidieplafond en de vastgestelde deelplafonds dit toelaat.</text:p>
            <text:p text:style-name="al"/>
            <text:p text:style-name="al">
            <text:span text:style-name="nadrukondlijn">Paragraaf 2.10 Stimuleren wooninitiatieven:</text:span> € 0,-.</text:p>
            <text:p text:style-name="al">Volgorde van behandeling: in volgorde van ontvangst en voor zover het subsidieplafond dit toelaat.</text:p>
            <text:p text:style-name="al"/>
            <text:p text:style-name="al">
            <text:span text:style-name="nadrukondlijn">Paragraaf 2.11 Impuls Circulair Bouwen:</text:span> € 0,-.</text:p>
            <text:p text:style-name="al">Volgorde van behandeling: in volgorde van ontvangst en voor zover het subsidieplafond dit toelaat.</text:p>
            <text:p text:style-name="al"/>
            <text:p text:style-name="al">
            <text:span text:style-name="nadrukondlijn">Paragraaf 2.14 Leefbaar Platteland: </text:span>€ 0,-.</text:p>
            <text:p text:style-name="al">Volgorde van behandeling: in volgorde van ontvangst en voor zover het subsidieplafond dit toelaat.</text:p>
            <text:p text:style-name="al"/>
            <text:p text:style-name="al">
            <text:span text:style-name="nadrukondlijn">Paragraaf 2.15 Klimaatadaptatie</text:span>: € 0,-. </text:p>
            <text:p text:style-name="al">Volgorde van behandeling: in volgorde van ontvangst en voor zover het subsidieplafond dit toelaat.</text:p>
            <text:p text:style-name="al"/>
            <text:p text:style-name="al">
            <text:span text:style-name="nadrukondlijn">Paragraaf 2.16 Flexpools versnellen woningbouw</text:span>: € 800.000,-.</text:p>
            <text:p text:style-name="al">Volgorde van behandeling: in volgorde van ontvangst en voor zover het subsidieplafond dit toelaat.</text:p>
            <text:p text:style-name="al"/>
            <text:p text:style-name="al">
            <text:span text:style-name="nadrukvet">Hoofdstuk 3 Milieu en energie </text:span>
          </text:p>
            <text:p text:style-name="al"/>
            <text:p text:style-name="al">
            <text:span text:style-name="nadrukondlijn">Paragraaf 3.1 Hernieuwbare energie en energiebesparing</text:span>: € 0,-.</text:p>
            <text:p text:style-name="al">Volgorde van behandeling: in volgorde van vastgestelde prioriteit en voor zover het subsidieplafond dit toelaat.</text:p>
            <text:p text:style-name="al"/>
            <text:p text:style-name="al">
            <text:span text:style-name="nadrukondlijn">Paragraaf 3.2 Haalbaarheidstudies nieuwe energie en energiescans</text:span>: € 0,-.</text:p>
            <text:p text:style-name="al">Volgorde van behandeling: in volgorde van ontvangst en voor zover het subsidieplafond dit toelaat.</text:p>
            <text:p text:style-name="al"/>
            <text:p text:style-name="al">
            <text:span text:style-name="nadrukondlijn">Paragraaf 3.3 Energiebesparende maatregelen (geld terug actie)</text:span>: € 300.000,-.</text:p>
            <text:p text:style-name="al">Volgorde van behandeling: in volgorde van ontvangst en voor zover het subsidieplafond dit toelaat.</text:p>
            <text:p text:style-name="al"/>
            <text:p text:style-name="al">
            <text:span text:style-name="nadrukondlijn">Paragraaf 3.5 Energielening Overijssel</text:span>: € 0,-. </text:p>
            <text:p text:style-name="al">Volgorde van behandeling: in volgorde van ontvangst en voor zover het subsidieplafond dit toelaat.</text:p>
            <text:p text:style-name="al"/>
            <text:p text:style-name="al">
            <text:span text:style-name="nadrukondlijn">Paragraaf 3.6 Lokale energie-initiatieven: </text:span>€ 100.000,-.</text:p>
            <text:p text:style-name="al">Volgorde van behandeling: volgorde van ontvangst en voor zover het subsidieplafond dit toelaat.</text:p>
            <text:p text:style-name="al"/>
            <text:p text:style-name="al">
            <text:span text:style-name="nadrukondlijn">Paragraaf 3.9 Hernieuwbare energie en energie-efficiëntie: </text:span>€ 35.000.000,-.</text:p>
            <text:list text:style-name="id1-3-2-2-1-70">
              <text:list-item text:style-override="id1-3-2-2-1-70-1">
                <text:number>-</text:number>
                <text:p text:style-name="al">Subparagraaf 3.9.1 Hernieuwbare energie door ondernemingen, voor deze regeling bedraagt de leenruimte: € 17.500.000,-. </text:p>
              </text:list-item>
              <text:list-item text:style-override="id1-3-2-2-1-70-2">
                <text:number>-</text:number>
                <text:p text:style-name="al">Subparagraaf 3.9.2 Energie-efficiëntie door ondernemingen, voor deze regeling bedraagt de leenruimte: € 17.500.000,-. </text:p>
              </text:list-item>
            </text:list>
            <text:p text:style-name="al">Indieningstermijn voor subparagraaf 3.9.1 en 3.9.2: in afwijking van artikel 1.2.2 kan een subsidieaanvraag tot twaalf weken voor het eind van het subsidietijdvak waarop de aanvraag betrekking heeft worden ingediend door inzending van een daartoe opgesteld formulier. In afwijking van artikel 1.2.2 moet een subsidieaanvraag volledig zijn ingediend uiterlijk vier weken voor het eind van het subsidietijdvak waarop de aanvraag betrekking heeft. </text:p>
            <text:p text:style-name="al">Volgorde van behandeling: in volgorde van ontvangst.</text:p>
            <text:p text:style-name="al">Nadere inlichtingen: www.energiefondsoverijssel.nl, telefoonnummer 088 348 55 50.</text:p>
            <text:p text:style-name="al"/>
            <text:p text:style-name="al">
            <text:span text:style-name="nadrukondlijn">Paragraaf 3.10 Uitvoering Programma Nieuwe Energie Overijssel 2017-2023: </text:span>€ 500.000,-.</text:p>
            <text:p text:style-name="al">Volgorde van behandeling: in volgorde van ontvangst en voor zover het subsidieplafond dit toelaat.</text:p>
            <text:p text:style-name="al"/>
            <text:p text:style-name="al">
            <text:span text:style-name="nadrukondlijn">Paragraaf 3.12 Wijkuitvoeringsplannen energietransitie gebouwde omgeving Overijssel</text:span>: € 0,-.</text:p>
            <text:p text:style-name="al">Volgorde van behandeling: volgorde van ontvangst en voor zover het subsidieplafond dit toelaat.</text:p>
            <text:p text:style-name="al"/>
            <text:p text:style-name="al">
            <text:span text:style-name="nadrukondlijn">Paragraaf 3.13 Stimuleren energieadvies aan huis via energieloketten:</text:span> € 0,-. </text:p>
            <text:p text:style-name="al">Volgorde van behandeling: in volgorde van ontvangst en voor zover het subsidieplafond dit toelaat.</text:p>
            <text:p text:style-name="al"/>
            <text:p text:style-name="al">
            <text:span text:style-name="nadrukondlijn">Paragraaf 3.15 Intensivering energietoezicht:</text:span> € 0,-. </text:p>
            <text:p text:style-name="al">Volgorde van behandeling: volgorde van ontvangst en voor zover het subsidieplafond dit toelaat.</text:p>
            <text:p text:style-name="al"/>
            <text:p text:style-name="al">
            <text:span text:style-name="nadrukondlijn">Paragraaf 3.16 Stimuleren energie innovatie</text:span>: € 0,-.</text:p>
            <text:p text:style-name="al">Volgorde van behandeling: volgorde van ontvangst en voor zover het subsidieplafond dit toelaat.</text:p>
            <text:p text:style-name="al"/>
            <text:p text:style-name="al">
            <text:span text:style-name="nadrukondlijn">Paragraaf 3.17 Energiezuinige terrasverwarmers via kussens</text:span>: € 0,-.</text:p>
            <text:p text:style-name="al">Volgorde van behandeling: volgorde van ontvangst en voor zover het subsidieplafond dit toelaat.</text:p>
            <text:p text:style-name="al"/>
            <text:p text:style-name="al">
            <text:span text:style-name="nadrukondlijn">Paragraaf 3.18 Investeringssubsidie Warmtenetprojecten:</text:span> € 3.500.000,-.</text:p>
            <text:p text:style-name="al">Volgorde van behandeling: volgorde van ontvangst en voor zover het subsidieplafond dit toelaat.</text:p>
            <text:p text:style-name="al"/>
            <text:p text:style-name="al">
            <text:span text:style-name="nadrukvet">Hoofdstuk 4 Vitaal Platteland</text:span>
          </text:p>
            <text:p text:style-name="al"/>
            <text:p text:style-name="al">
            <text:span text:style-name="nadrukondlijn">Paragraaf 4.2 Opruiming drugsafval Overijssel 2021-2024</text:span>: € 25.729,-.</text:p>
            <text:p text:style-name="al">Volgorde van behandeling: in volgorde van ontvangst en voor zover het subsidieplafond dit toelaat.</text:p>
            <text:p text:style-name="al"/>
            <text:p text:style-name="al">
            <text:span text:style-name="nadrukondlijn">Paragraaf 4.3 Natuur en samenleving 2.0</text:span>: € 150.000,-. Volgorde van behandeling: volgorde van ontvangst en voor zover het subsidieplafond dit toelaat.</text:p>
            <text:p text:style-name="al"/>
            <text:p text:style-name="al">
            <text:span text:style-name="nadrukondlijn">Paragraaf 4.5 Verbeteren condities voor aandachtsoorten 3.0:</text:span> € 450.000 -, waarvan:</text:p>
            <text:list text:style-name="id1-3-2-2-1-104">
              <text:list-item text:style-override="id1-3-2-2-1-104-1">
                <text:number>-</text:number>
                <text:p text:style-name="al">voor de subsidie als bedoeld in artikel 4.5.2 sub a (kleine projecten): € 100.000,- </text:p>
              </text:list-item>
              <text:list-item text:style-override="id1-3-2-2-1-104-2">
                <text:number>-</text:number>
                <text:p text:style-name="al">voor de subsidie als bedoeld in artikel 4.5.2 sub b onder (i) (poelen): € 50.000,- </text:p>
              </text:list-item>
              <text:list-item text:style-override="id1-3-2-2-1-104-3">
                <text:number>-</text:number>
                <text:p text:style-name="al">voor de subsidie als bedoeld in artikel 4.5.2 sub b onder (ii) (erven): € 100.000,-</text:p>
              </text:list-item>
              <text:list-item text:style-override="id1-3-2-2-1-104-4">
                <text:number>-</text:number>
                <text:p text:style-name="al">voor de subsidie als bedoeld in artikel 4.5.2 sub b onder (iii) (bosrandzones): € 100.000,-</text:p>
              </text:list-item>
              <text:list-item text:style-override="id1-3-2-2-1-104-5">
                <text:number>-</text:number>
                <text:p text:style-name="al">voor de subsidie als bedoeld in artikel 4.5.2 sub b onder (iv) (heide): € 100.000,-</text:p>
              </text:list-item>
            </text:list>
            <text:p text:style-name="al">Volgorde van behandeling: volgorde van ontvangst en voor zover het subsidieplafond dit toelaat.</text:p>
            <text:p text:style-name="al"/>
            <text:p text:style-name="al">
            <text:span text:style-name="nadrukondlijn">Paragraaf 4.7 Zoetwatervoorzieningen door Terreinbeherende Natuurorganisaties:</text:span> € 0,-</text:p>
            <text:p text:style-name="al">Volgorde van behandeling: in volgorde van ontvangst en voor zover het subsidieplafond dit toelaat. </text:p>
            <text:p text:style-name="al"/>
            <text:p text:style-name="al">
            <text:span text:style-name="nadrukondlijn">Paragraaf 4.8 Groene schoolpleinen</text:span>: € 150.000,-.</text:p>
            <text:p text:style-name="al">Volgorde van behandeling: in volgorde van ontvangst en voor zover het subsidieplafond dit toelaat.</text:p>
            <text:p text:style-name="al"/>
            <text:p text:style-name="al">
            <text:span text:style-name="nadrukondlijn">Paragraaf 4.10 Opstellen Bidbook Streekeigen landschapsbeheer Overijssel: </text:span>€ 0,-. </text:p>
            <text:p text:style-name="al">Volgorde van behandeling: in volgorde van ontvangst en voor zover het subsidieplafond dit toelaat.</text:p>
            <text:p text:style-name="al"/>
            <text:p text:style-name="al">
            <text:span text:style-name="nadrukondlijn">Paragraaf 4.11 Nul-schade-aanpak wilde zwijnen: </text:span>€ 50.000,-.</text:p>
            <text:p text:style-name="al">Volgorde van behandeling: in volgorde van ontvangst en voor zover het subsidieplafond dit toelaat.</text:p>
            <text:p text:style-name="al"/>
            <text:p text:style-name="al">
            <text:span text:style-name="nadrukondlijn">Paragraaf 4.12 Ecologisch bermbeheer gemeenten: </text:span>€ 120.000,-.</text:p>
            <text:p text:style-name="al">Volgorde van behandeling: in volgorde van ontvangst en voor zover het subsidieplafond dit toelaat.</text:p>
            <text:p text:style-name="al"/>
            <text:p text:style-name="al">
            <text:span text:style-name="nadrukondlijn">Paragraaf 4.13 iedere bewoner een boom # in het bos: </text:span>€ 150.000,-.</text:p>
            <text:p text:style-name="al">Volgorde van behandeling: volgorde van ontvangst en voor zover het subsidieplafond dit toelaat.</text:p>
            <text:p text:style-name="al"/>
            <text:p text:style-name="al">
            <text:span text:style-name="nadrukondlijn">Paragraaf 4.14 Planmatige vrijwillige Kavelruil:</text:span> € 350.000,-. </text:p>
            <text:p text:style-name="al">Volgorde van behandeling: in volgorde van vastgestelde prioriteit en voor zover het subsidieplafond dit toelaat. </text:p>
            <text:p text:style-name="al"/>
            <text:p text:style-name="al">
            <text:span text:style-name="nadrukondlijn">Paragraaf 4.16 Iedereeen een boom</text:span>: € 40.000,-. </text:p>
            <text:p text:style-name="al">Volgorde van behandeling: volgorde van ontvangst en voor zover het subsidieplafond dit toelaat.</text:p>
            <text:p text:style-name="al"/>
            <text:p text:style-name="al">
            <text:span text:style-name="nadrukvet">Hoofdstuk 5 Mobiliteit</text:span>
          </text:p>
            <text:p text:style-name="al"/>
            <text:p text:style-name="al">
            <text:span text:style-name="nadrukondlijn">Paragraaf 5.1 Mobiliteit Overijssel:</text:span> € 0,-.</text:p>
            <text:p text:style-name="al">Voor projecten die opgenomen zijn in het Uitvoeringsprogramma Mobiliteit Overijssel.</text:p>
            <text:p text:style-name="al">Volgorde van behandeling: in volgorde van ontvangst en voor zover het subsidieplafond dit toelaat.</text:p>
            <text:p text:style-name="al"/>
            <text:p text:style-name="al">
            <text:span text:style-name="nadrukondlijn">Paragraaf 5.2 Nieuwe Mobiliteit Overijssel</text:span>: € 600.000,-.</text:p>
            <text:p text:style-name="al">Volgorde van behandeling: in volgorde van ontvangst en voor zover het subsidieplafond dit toelaat.</text:p>
            <text:p text:style-name="al"/>
            <text:p text:style-name="al">
            <text:span text:style-name="nadrukondlijn">Paragraaf 5.3 Kennis en ondersteuning Nieuwe Mobiliteit Overijssel</text:span>: € 60.000,-.</text:p>
            <text:p text:style-name="al">Volgorde van behandeling: in volgorde van ontvangst en voor zover het subsidieplafond dit toelaat.</text:p>
            <text:p text:style-name="al"/>
            <text:p text:style-name="al">
            <text:span text:style-name="nadrukondlijn">Paragraaf 5.5 Slimme en duurzame mobiliteit Overijssel</text:span>: € 0,-.</text:p>
            <text:p text:style-name="al">Volgorde van behandeling: in volgorde van ontvangst en voor zover het subsidieplafond dit toelaat.</text:p>
            <text:p text:style-name="al"/>
            <text:p text:style-name="al">
            <text:span text:style-name="nadrukondlijn">Paragraaf 5.8 Voucherregeling Thuiswerkplannen</text:span>: € 0,-.</text:p>
            <text:p text:style-name="al">Volgorde van behandeling: in volgorde van ontvangst en voor zover het subsidieplafond dit toelaat.</text:p>
            <text:p text:style-name="al"/>
            <text:p text:style-name="al">
            <text:span text:style-name="nadrukvet">Hoofdstuk 6 Regionale economie</text:span>
          </text:p>
            <text:p text:style-name="al"/>
            <text:p text:style-name="al">
            <text:span text:style-name="nadrukondlijn">Paragraaf 6.1 Kennisondersteuning agro&amp;food in Overijssel 2020</text:span>: € 250.000,-.</text:p>
            <text:p text:style-name="al">Volgorde van behandeling: in volgorde van ontvangst en voor zover het subsidieplafond dit toelaat.</text:p>
            <text:p text:style-name="al"/>
            <text:p text:style-name="al">
            <text:span text:style-name="nadrukondlijn">Paragraaf 6.4 Cofinanciering Operationeel Programma EFRO 2014-2020 Oost-Nederland:</text:span> € 0,- </text:p>
            <text:p text:style-name="al">Volgorde van behandeling: in volgorde van ontvangst en voor zover het subsidieplafond dit toelaat.</text:p>
            <text:p text:style-name="al"/>
            <text:p text:style-name="al">
            <text:span text:style-name="nadrukondlijn">Paragraaf 6.5 Samenwerkingsprogramma INTERREG A 2014-2020 Duitsland-Nederland: </text:span>€ 0,-. </text:p>
            <text:p text:style-name="al">Volgorde van behandeling: in volgorde van ontvangst en voor zover het subsidieplafond dit toelaat.</text:p>
            <text:p text:style-name="al"/>
            <text:p text:style-name="al">
            <text:span text:style-name="nadrukondlijn">Paragraaf 6.6 Thematische fondsen 2014-2020</text:span>: € 0,-. </text:p>
            <text:p text:style-name="al">Volgorde van behandeling: in volgorde van ontvangst en voor zover het subsidieplafond dit toelaat.</text:p>
            <text:p text:style-name="al"/>
            <text:p text:style-name="al">
            <text:span text:style-name="nadrukondlijn">Paragraaf 6.7 MKB Innovatiestimulering Topsectoren (MIT) Oost Nederland 2020-Overijssel: </text:span>
          </text:p>
            <text:list text:style-name="id1-3-2-2-1-164">
              <text:list-item text:style-override="id1-3-2-2-1-164-1">
                <text:number>-</text:number>
                <text:p text:style-name="al">
                <text:span text:style-name="nadrukondlijn">Subparagraaf 6.7.2 MIT – haalbaarheidsprojecten: </text:span>€ 0,-.</text:p>
                <text:p text:style-name="al">Volgorde van behandeling: in volgorde van ontvangst en voor zover het subsidieplafond dit toelaat.</text:p>
              </text:list-item>
              <text:list-item text:style-override="id1-3-2-2-1-164-2">
                <text:number>-</text:number>
                <text:p text:style-name="al">
                <text:span text:style-name="nadrukondlijn">Subparagraaf 6.7.3 MIT-R&amp;D-samenwerkingsprojecten: </text:span>€ 0,-. </text:p>
                <text:p text:style-name="al">Volgorde van behandeling: in volgorde van vastgestelde prioriteit en voor zover het subsidieplafond dit toelaat. </text:p>
              </text:list-item>
            </text:list>
            <text:p text:style-name="al"/>
            <text:p text:style-name="al">
            <text:span text:style-name="nadrukondlijn">Paragraaf 6.10 Product markt Partner Combinaties (PMPC’s) Toerisme Overijssel</text:span>: € 0,-.</text:p>
            <text:p text:style-name="al">Volgorde van behandeling: in volgorde van vastgestelde prioriteit en voor zover het subsidieplafond dit toelaat.</text:p>
            <text:p text:style-name="al"/>
            <text:p text:style-name="al">
            <text:span text:style-name="nadrukondlijn">Paragraaf 6.21 Voucherregeling startende ondernemers – De Startversneller</text:span>: € 125.000,-.</text:p>
            <text:p text:style-name="al">Volgorde van behandeling: in volgorde van ontvangst en voor zover het subsidieplafond dit toelaat<text:span text:style-name="nadrukvet"><text:span text:style-name="nadrukcur">.</text:span></text:span></text:p>
            <text:p text:style-name="al"/>
            <text:p text:style-name="al">
            <text:span text:style-name="nadrukondlijn">Paragraaf 6.26 Jonge bedrijfsopvolgers:</text:span> € 200.000,-. </text:p>
            <text:p text:style-name="al">Volgorde van behandeling: in volgorde van ontvangst en voor zover het subsidieplafond dit toelaat.</text:p>
            <text:p text:style-name="al"/>
            <text:p text:style-name="al">
            <text:span text:style-name="nadrukondlijn">Paragraaf 6.31 Snel groeiende bedrijven:</text:span> € 200.000,-.</text:p>
            <text:p text:style-name="al">Volgorde van behandeling: in volgorde van ontvangst en voor zover het subsidieplafond dit toelaat.</text:p>
            <text:p text:style-name="al"/>
            <text:p text:style-name="al">
            <text:span text:style-name="nadrukondlijn">Paragraaf 6.33 Ketensamenwerking circulaire kunststoffen: </text:span>€ 150.000,-. </text:p>
            <text:p text:style-name="al">Volgorde van behandeling: in volgorde van ontvangst en voor zover het subsidieplafond dit toelaat.</text:p>
            <text:p text:style-name="al"/>
            <text:p text:style-name="al">
            <text:span text:style-name="nadrukondlijn">Paragraaf 6.34 Arbeidsmarkt Overijssel 2021</text:span>: € 1.410.000,-, waarvan maximaal:</text:p>
            <text:list text:style-name="id1-3-2-2-1-182">
              <text:list-item text:style-override="id1-3-2-2-1-182-1">
                <text:number>-</text:number>
                <text:p text:style-name="al">€ 400.000,- voor de subsidie als bedoeld in artikel 6.34.2 sub a, cross-overs arbeidsmarkt met provinciale kernopgaven;</text:p>
              </text:list-item>
              <text:list-item text:style-override="id1-3-2-2-1-182-2">
                <text:number>-</text:number>
                <text:p text:style-name="al">€ 485.000,- voor de subsidie als bedoeld in artikel 6.34.2 sub b, publiek-private samenwerkingsverbanden;</text:p>
              </text:list-item>
              <text:list-item text:style-override="id1-3-2-2-1-182-3">
                <text:number>-</text:number>
                <text:p text:style-name="al">€ 425.000,- voor de subsidie als bedoeld in artikel 6.34.2 sub c, talent behouden en aantrekken;</text:p>
              </text:list-item>
              <text:list-item text:style-override="id1-3-2-2-1-182-4">
                <text:number>-</text:number>
                <text:p text:style-name="al">€ 100.000,- voor de subsidie als bedoeld in artikel 6.34.2 sub d, grensoverschrijdende arbeidsmarkt.</text:p>
              </text:list-item>
            </text:list>
            <text:p text:style-name="al">Volgorde van behandeling: volgorde van ontvangst en voor zover het subsidieplafond dit toelaat.</text:p>
            <text:p text:style-name="al"/>
            <text:p text:style-name="al">
            <text:span text:style-name="nadrukondlijn">Paragraaf 6.35 Wetenschap en Techniek Primair onderwijs:</text:span> € 65.000,-.</text:p>
            <text:p text:style-name="al">Volgorde van behandeling: in volgorde van ontvangst en voor zover het subsidieplafond dit toelaat.</text:p>
            <text:p text:style-name="al"/>
            <text:p text:style-name="al">
            <text:span text:style-name="nadrukondlijn">Paragraaf 6.38 Family Next Overijssel</text:span>: € 65.000,-.</text:p>
            <text:p text:style-name="al">Volgorde van behandeling: in volgorde van ontvangst en voor zover het subsidieplafond dit toelaat.</text:p>
            <text:p text:style-name="al"/>
            <text:p text:style-name="al">
            <text:span text:style-name="nadrukondlijn">Paragraaf 6.39 Stimulering toekomstbestendige verduurzaming agro &amp; food sector: </text:span>€ 500.000,-.</text:p>
            <text:p text:style-name="al">Volgorde van behandeling: in volgorde van ontvangst en voor zover het subsidieplafond dit toelaat.</text:p>
            <text:p text:style-name="al"/>
            <text:p text:style-name="al">
            <text:span text:style-name="nadrukondlijn">Paragraaf 6.40 Jongeren in het MKB:</text:span> € 1.200.000,-.</text:p>
            <text:list text:style-name="id1-3-2-2-1-195">
              <text:list-item text:style-override="id1-3-2-2-1-195-1">
                <text:number>-</text:number>
                <text:p text:style-name="al">Deelplafond van € 600.000,- voor subsidie bedoeld in artikel 6.40.2 sub a (starters op de arbeidsmarkt).</text:p>
              </text:list-item>
              <text:list-item text:style-override="id1-3-2-2-1-195-2">
                <text:number>-</text:number>
                <text:p text:style-name="al">Deelplafond van € 600.000,- voor subsidie bedoeld in artikel 6.40.2 sub b (stage en BBL)</text:p>
              </text:list-item>
            </text:list>
            <text:p text:style-name="al">Volgorde van behandeling: in volgorde van ontvangst en voor zover het subsidieplafond dit toelaat.</text:p>
            <text:p text:style-name="al"/>
            <text:p text:style-name="al">
            <text:span text:style-name="nadrukvet">Hoofdstuk 7 Culturele infrastructuur en monumentenzorg</text:span>
          </text:p>
            <text:p text:style-name="al"/>
            <text:p text:style-name="al">
            <text:span text:style-name="nadrukondlijn">Paragraaf 7.2 Restauratie Rijksmonumenten:</text:span> € 0,-. </text:p>
            <text:p text:style-name="al">Volgorde van behandeling: in volgorde van vastgestelde prioriteit en voor zover het subsidieplafond dit toelaat.</text:p>
            <text:p text:style-name="al"/>
            <text:p text:style-name="al">
            <text:span text:style-name="nadrukondlijn">Paragraaf 7.3 Erfgoed “het verhaal van Overijssel”</text:span>: € 823.557,-.</text:p>
            <text:p text:style-name="al">- deelplafond van € 519.057,- voor subsidie bedoeld in artikel 7.3..4 lid 1 en 2 samen (kleine en middelgrote projecten).</text:p>
            <text:p text:style-name="al">- deelplafond van € 304.500,- voor subsidie als bedoeld in artikel 7.3.4 lid 3 (grote projecten).</text:p>
            <text:p text:style-name="al">Volgorde van behandeling: in volgorde van ontvangst en voor zover het subsidieplafond dit toelaat.</text:p>
            <text:p text:style-name="al"/>
            <text:p text:style-name="al">
            <text:span text:style-name="nadrukondlijn">Paragraaf 7.7 Cultuurparticipatie:</text:span> € 350.000,-.</text:p>
            <text:p text:style-name="al">Volgorde van behandeling: in volgorde van ontvangst en voor zover het subsidieplafond dit toelaat.</text:p>
            <text:p text:style-name="al"/>
            <text:p text:style-name="al">
            <text:span text:style-name="nadrukondlijn">Paragraaf 7.8 Cultuureducatie ‘Cultuur aan de basis 2.0’</text:span>: € 3.200.000,- voor de jaren 2021 tot en met 2024.</text:p>
            <text:p text:style-name="al">Volgorde van behandeling: in volgorde van ontvangst en voor zover het subsidieplafond dit toelaat.</text:p>
            <text:p text:style-name="al"/>
            <text:p text:style-name="al">
            <text:span text:style-name="nadrukondlijn">Paragraaf 7.9 Cultuurmakelaars</text:span>: € 320.000,-, voor 2021 en 2022, waarvan € 160.000,- onder voorbehoud van goedkeuring van de begroting 2022 door Provinciale Staten. </text:p>
            <text:p text:style-name="al">Volgorde van behandeling: in volgorde van ontvangst en voor zover het subsidieplafond dit toelaat.</text:p>
            <text:p text:style-name="al"/>
            <text:p text:style-name="al">
            <text:span text:style-name="nadrukondlijn">Paragraaf 7.11 Nieuwe makers Overijssel</text:span>: € 200.000,-.</text:p>
            <text:p text:style-name="al">Volgorde van behandeling: in volgorde van ontvangst en voor zover het subsidieplafond dit toelaat.</text:p>
            <text:p text:style-name="al"/>
            <text:p text:style-name="al">
            <text:span text:style-name="nadrukondlijn">Paragraaf 7.13 Voucherregeling Lokale Convenanten Cultuuronderwijs:</text:span> € 0,-.</text:p>
            <text:p text:style-name="al">Volgorde van behandeling: volgorde van ontvangst en voor zover het subsidieplafond dit toelaat.</text:p>
            <text:p text:style-name="al"/>
            <text:p text:style-name="al">
            <text:span text:style-name="nadrukondlijn">Paragraaf 7.16 Overijssel toont talent</text:span>: € 75.000,-.</text:p>
            <text:p text:style-name="al">Volgorde van behandeling: in volgorde van ontvangst en voor zover het subsidieplafond dit toelaat.</text:p>
            <text:p text:style-name="al"/>
            <text:p text:style-name="al">
            <text:span text:style-name="nadrukvet">Hoofdstuk 8 Kwaliteit openbaar bestuur</text:span>
          </text:p>
            <text:p text:style-name="al"/>
            <text:p text:style-name="al">
            <text:span text:style-name="nadrukondlijn">Paragraaf 8.1 Dodenherdenking en bevrijdingsfestival</text:span>: € 0,-.</text:p>
            <text:p text:style-name="al">Volgorde van behandeling: in volgorde van ontvangst en voor zover het subsidieplafond dit toelaat.</text:p>
            <text:p text:style-name="al"/>
            <text:p text:style-name="al">
            <text:span text:style-name="nadrukondlijn">Paragraaf 8.2 Kwaliteit openbaar bestuur:</text:span> € 0,-. </text:p>
            <text:p text:style-name="al">Volgorde van behandeling: in volgorde van ontvangst en voor zover het subsidieplafond dit toelaat.</text:p>
            <text:p text:style-name="al"/>
            <text:p text:style-name="al">
            <text:span text:style-name="nadrukondlijn">Paragraaf 8.3 Experimenten bestuursstijl</text:span>: € 50.000,-.</text:p>
            <text:p text:style-name="al">Volgorde van behandeling: in volgorde van ontvangst en voor zover het subsidieplafond dit toelaat.</text:p>
            <text:p text:style-name="al"/>
            <text:p text:style-name="al">
            <text:span text:style-name="nadrukondlijn">Paragraaf 8.4 Impuls aan sociale acceptatie en veiligheid (regenboogprovincie)</text:span>: € 0,-.</text:p>
            <text:p text:style-name="al">Volgorde van behandeling: in volgorde van ontvangst en voor zover het subsidieplafond dit toelaat.</text:p>
            <text:p text:style-name="al"/>
            <text:p text:style-name="al">
            <text:span text:style-name="nadrukvet">Hoofdstuk 9 Gebiedsontwikkeling</text:span>
          </text:p>
            <text:p text:style-name="al"/>
            <text:p text:style-name="al">
            <text:span text:style-name="nadrukondlijn">Paragraaf 9.1 Uitvoering ontwikkelopgave Natura 2000</text:span>: € 10.000.000,-.</text:p>
            <text:p text:style-name="al">Volgorde van behandeling: in volgorde van ontvangst en voor zover het subsidieplafond dit toelaat.</text:p>
            <text:p text:style-name="al"/>
            <text:p text:style-name="al">
            <text:span text:style-name="nadrukondlijn">Paragraaf 9.4 Verplaatsing landbouwbedrijfsgebouwen vanwege de ontwikkelopgave EHS/Natura 2000</text:span>: € 1.400.000,-.</text:p>
            <text:p text:style-name="al">Deelplafonds: </text:p>
            <text:list text:style-name="id1-3-2-2-1-247">
              <text:list-item text:style-override="id1-3-2-2-1-247-1">
                <text:number>1.</text:number>
                <text:p text:style-name="al">Aamsveen: € 0,-.</text:p>
              </text:list-item>
              <text:list-item text:style-override="id1-3-2-2-1-247-2">
                <text:number>2.</text:number>
                <text:p text:style-name="al">Achter de Voort, Agelerbroek &amp; Voltherbroek: € 0,-.</text:p>
              </text:list-item>
              <text:list-item text:style-override="id1-3-2-2-1-247-3">
                <text:number>3.</text:number>
                <text:p text:style-name="al">Bergvennen Brecklenkampseveld: € 0,-.</text:p>
              </text:list-item>
              <text:list-item text:style-override="id1-3-2-2-1-247-4">
                <text:number>4.</text:number>
                <text:p text:style-name="al">Boetelerveld: € 0,-.</text:p>
              </text:list-item>
              <text:list-item text:style-override="id1-3-2-2-1-247-5">
                <text:number>5.</text:number>
                <text:p text:style-name="al">Buurserzand-Haaksbergerveen: € 0,-.</text:p>
              </text:list-item>
              <text:list-item text:style-override="id1-3-2-2-1-247-6">
                <text:number>6.</text:number>
                <text:p text:style-name="al">De Wieden/Weerribben: € 500.000 ,-.</text:p>
              </text:list-item>
              <text:list-item text:style-override="id1-3-2-2-1-247-7">
                <text:number>7.</text:number>
                <text:p text:style-name="al">Dinkeldal: € 0,-.</text:p>
              </text:list-item>
              <text:list-item text:style-override="id1-3-2-2-1-247-8">
                <text:number>8.</text:number>
                <text:p text:style-name="al">Punthuizen-Stroothuizen:€ 0,-.</text:p>
              </text:list-item>
              <text:list-item text:style-override="id1-3-2-2-1-247-9">
                <text:number>9.</text:number>
                <text:p text:style-name="al">Engbertsdijksvenen: € 0,-.</text:p>
              </text:list-item>
              <text:list-item text:style-override="id1-3-2-2-1-247-10">
                <text:number>10.</text:number>
                <text:p text:style-name="al">Landgoederen Oldenzaal: € 500.000,-.</text:p>
              </text:list-item>
              <text:list-item text:style-override="id1-3-2-2-1-247-11">
                <text:number>11</text:number>
                <text:p text:style-name="al">Lemselermaten: € 0,-.</text:p>
              </text:list-item>
              <text:list-item text:style-override="id1-3-2-2-1-247-12">
                <text:number>12</text:number>
                <text:p text:style-name="al">Lonnekermeer: € 0,-.</text:p>
              </text:list-item>
              <text:list-item text:style-override="id1-3-2-2-1-247-13">
                <text:number>13</text:number>
                <text:p text:style-name="al">Sallandse Heuvelrug: € 0,-.</text:p>
              </text:list-item>
              <text:list-item text:style-override="id1-3-2-2-1-247-14">
                <text:number>14</text:number>
                <text:p text:style-name="al">Springendal &amp; Dal van de Mosbeek: € 0,-.</text:p>
              </text:list-item>
              <text:list-item text:style-override="id1-3-2-2-1-247-15">
                <text:number>15</text:number>
                <text:p text:style-name="al">Uiterwaarden Ijssel: € 0,-.</text:p>
              </text:list-item>
              <text:list-item text:style-override="id1-3-2-2-1-247-16">
                <text:number>16</text:number>
                <text:p text:style-name="al">Uiterwaarden Zwarte Water en Vecht: € 0,-.</text:p>
              </text:list-item>
              <text:list-item text:style-override="id1-3-2-2-1-247-17">
                <text:number>17</text:number>
                <text:p text:style-name="al">Vecht-Beneden Regge: € 0,-.</text:p>
              </text:list-item>
              <text:list-item text:style-override="id1-3-2-2-1-247-18">
                <text:number>18</text:number>
                <text:p text:style-name="al">Wierdense Veld: € 400.000,-.</text:p>
              </text:list-item>
              <text:list-item text:style-override="id1-3-2-2-1-247-19">
                <text:number>19</text:number>
                <text:p text:style-name="al">Witte Veen: € 0,-.</text:p>
              </text:list-item>
            </text:list>
            <text:p text:style-name="al">Volgorde van behandeling: in volgorde van ontvangst en voor zover het subsidieplafond dit toelaat.</text:p>
            <text:p text:style-name="al"/>
            <text:p text:style-name="al">
            <text:span text:style-name="nadrukvet">Hoofdstuk 10 Sociale kwaliteit</text:span>
          </text:p>
            <text:p text:style-name="al"/>
            <text:p text:style-name="al">
            <text:span text:style-name="nadrukondlijn">Paragraaf 10.2 Zelfstandig leven en gezond bewegen:</text:span> € 0,-.</text:p>
            <text:p text:style-name="al">Volgorde van behandeling: in volgorde van ontvangst en voor zover het subsidieplafond dit toelaat. </text:p>
            <text:p text:style-name="al"/>
            <text:p text:style-name="al">
            <text:span text:style-name="nadrukondlijn">Paragraaf 10.3 Samen voor elkaar-Een leven lang bewegen:</text:span> € 0,-. </text:p>
            <text:p text:style-name="al">Volgorde van behandeling: in volgorde van ontvangst en voor zover het subsidieplafond dit toelaat. </text:p>
            <text:p text:style-name="al"/>
            <text:p text:style-name="al">
            <text:span text:style-name="nadrukondlijn">Paragraaf 10.4 Bewegen in de openbare ruimte 2.0</text:span>: € 0,-.</text:p>
            <text:p text:style-name="al">Volgorde van behandeling: in volgorde van ontvangst en voor zover het subsidieplafond dit toelaat. </text:p>
            <text:p text:style-name="al"/>
            <text:p text:style-name="al">
            <text:span text:style-name="nadrukondlijn">Paragraaf 10.5 Vitale en gezonde samenleving 2020: </text:span>€ 0,-.</text:p>
            <text:p text:style-name="al">Volgorde van behandeling: volgorde van ontvangst en voor zover het subsidieplafond dit toelaat</text:p>
            <text:p text:style-name="al"/>
            <text:p text:style-name="al">
            <text:span text:style-name="nadrukvet">Inwerkingtreding:</text:span>
          </text:p>
            <text:p text:style-name="al">Dit besluit treedt in werking 1 dag na publicatie in het provinciaal blad.</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DC.source">Onbekend</meta:user-defined>
    <meta:user-defined meta:name="OVERHEIDop.referentienummer">2020/0317045</meta:user-defined>
    <meta:user-defined meta:name="DCTERMS.abstract">Wijziging subsidieplafonds 2020 en vaststelling subsidieplafonds 2021.</meta:user-defined>
    <meta:user-defined meta:name="DCTERMS.alternative">Wijziging subsidieplafonds 2020 en vaststelling subsidieplafonds 2021</meta:user-defined>
    <dc:language>nl</dc:language>
    <meta:user-defined meta:name="OVERHEID.Provincie/DC.spatial">Overijssel</meta:user-defined>
    <meta:user-defined meta:name="DC.title">Provincie Overijssel – Subsidieplafonds 2020 en 2021</meta:user-defined>
    <meta:user-defined meta:name="DCTERMS.W3CDTF/DCTERMS.available">2020-12-18</meta:user-defined>
    <meta:user-defined meta:name="DCTERMS.W3CDTF/OVERHEIDop.jaargang">2020</meta:user-defined>
    <meta:user-defined meta:name="OVERHEIDop.publicationIssue">9445</meta:user-defined>
    <meta:user-defined meta:name="OVERHEIDop.PrbID/DC.identifier">prb-2020-9445</meta:user-defined>
    <meta:user-defined meta:name="OVERHEIDop.versieInformatie"/>
  </office:meta>
</office:document-meta>
</file>