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uitgebreide procedure, vergunning verleend, Oiltanking Amsterdam B.V., Heining 100, Amsterdam, revisievergunning + maat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mgevingsvergunning ingevolge de Wet algemene bepalingen omgevingsrecht (Wabo) heeft verleend.</text:p>
            <text:p text:style-name="common-al">Het betreft een nieuwe, de gehele inrichting omvattende omgevingsvergunning (revisievergunning), verleend aan Oiltanking Amsterdam B.V. voor haar inrichting gelegen aan Heining 100 te Amsterdam. Daarnaast betreft de vergunning het (ambtshalve) vaststellen van maatwerkvoorschriften op grond van het Activiteitenbesluit milieubeheer, met betrekking tot het onderwerp ‘Lucht’.</text:p>
            <text:p text:style-name="common-al">Het betreft een inrichting voor de opslag, de overslag en de behandeling van vloeibare koolwaterstoffen (gevarenklasse K0 t/m K4), vloeibare organische chemicaliën en niet eetbare oliën. Ook worden gasvormige koolwaterstoffen in de gevarenklasse K0 overgeslagen.</text:p>
            <text:p text:style-name="common-al">Zaaknummer: 8540549</text:p>
            <text:p text:style-name="common-al">Er zijn zienswijzen ingediend tegen de ontwerpbeschikking. De beschikking is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Stadsdeel Centrum, Algemeen en Sociaal Loket, Amstel 1 te Amsterdam.</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text:a xlink:href="https://loket.odnzkg.nl/formulier/contactformulier/" xlink:type="simple">loket.odnzkg.nl</text:a> of telefonisch contact opnemen met tel. 088-567 0200.</text:p>
            <text:p text:style-name="common-al">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 </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4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4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4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3109 490414</meta:user-defined>
    <meta:user-defined meta:name="DC.title">Wabo, uitgebreide procedure, vergunning verleend, Oiltanking Amsterdam B.V., Heining 100, Amsterdam, revisievergunning + maatwerk</meta:user-defined>
    <meta:user-defined meta:name="OVERHEID.PostcodeHuisnummer/OVERHEIDop.postcodeHuisnummer">1047AH 100</meta:user-defined>
    <meta:user-defined meta:name="OVERHEIDop.straatnaam">Heining</meta:user-defined>
    <meta:user-defined meta:name="OVERHEIDop.woonplaats">Amsterdam</meta:user-defined>
    <meta:user-defined meta:name="DCTERMS.W3CDTF/DCTERMS.available">2020-12-16</meta:user-defined>
    <meta:user-defined meta:name="DCTERMS.W3CDTF/OVERHEIDop.jaargang">2020</meta:user-defined>
    <meta:user-defined meta:name="OVERHEIDop.publicationIssue">9443</meta:user-defined>
    <meta:user-defined meta:name="OVERHEIDop.PrbID/DC.identifier">prb-2020-9443</meta:user-defined>
    <meta:user-defined meta:name="OVERHEIDop.versieInformatie"/>
  </office:meta>
</office:document-meta>
</file>