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Urban Mine B.V., Kruisbaken 2, Zaandam, actualisati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6 november 2017, kenmerk 2310270, van de inrichting van Urban Mine B.V gelegen aan Kruisbaken 2 te Zaandam.</text:p>
            <text:p text:style-name="common-al">Het betreft ambtshalve actualisatie op basis van het op 28 december 2017 vastgestelde Landelijk Afvalbeheerplan 2017-2029 (LAP3) en de op 19 juli 2019 vastgestelde eerste wijziging van het LAP3. In dit kader worden er nieuwe voorschriften aan de omgevingsvergunning verbonden.</text:p>
            <text:p text:style-name="common-al">Zaaknummer: 9564602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gemeente Zaanstad, Stadhuisplein 100 te Zaanda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8528 492768</meta:user-defined>
    <meta:user-defined meta:name="DC.title">Wabo, ambtshalve wijziging, ontwerpbeschikking, Urban Mine B.V., Kruisbaken 2, Zaandam, actualisatie vergunning</meta:user-defined>
    <meta:user-defined meta:name="OVERHEID.PostcodeHuisnummer/OVERHEIDop.postcodeHuisnummer">1505HS 2</meta:user-defined>
    <meta:user-defined meta:name="OVERHEIDop.straatnaam">Kruisbaken</meta:user-defined>
    <meta:user-defined meta:name="OVERHEIDop.woonplaats">Zaa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9438</meta:user-defined>
    <meta:user-defined meta:name="OVERHEIDop.PrbID/DC.identifier">prb-2020-9438</meta:user-defined>
    <meta:user-defined meta:name="OVERHEIDop.versieInformatie"/>
  </office:meta>
</office:document-meta>
</file>