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HOV in 't Gooi, nabij Weg Over Anna’s Hoeve, Hilversum, zichtscherm natuu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zichtschermen op de natuurbrug nabij Weg Over Anna’s Hoeve en de A27, gemeente Hilversum, ten behoeve van het vrije busbaanproject HOV in ’t Gooi.</text:p>
            <text:p text:style-name="common-al">Datum besluit: 3 december 2020</text:p>
            <text:p text:style-name="common-al">Aanvrager: BAM Infra B.V.</text:p>
            <text:p text:style-name="common-al">Zaaknummer: 988405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3397.488 470307.685</meta:user-defined>
    <meta:user-defined meta:name="DC.title">Wabo, reguliere procedure, vergunning verleend, project HOV in 't Gooi, nabij Weg Over Anna’s Hoeve, Hilversum, zichtscherm natuurbrug</meta:user-defined>
    <meta:user-defined meta:name="OVERHEID.PostcodeHuisnummer/OVERHEIDop.postcodeHuisnummer">3744MN 15</meta:user-defined>
    <meta:user-defined meta:name="OVERHEIDop.straatnaam">Zandheuvelweg</meta:user-defined>
    <meta:user-defined meta:name="OVERHEIDop.woonplaats">Baarn</meta:user-defined>
    <meta:user-defined meta:name="DCTERMS.W3CDTF/DCTERMS.available">2020-12-17</meta:user-defined>
    <meta:user-defined meta:name="DCTERMS.W3CDTF/OVERHEIDop.jaargang">2020</meta:user-defined>
    <meta:user-defined meta:name="OVERHEIDop.publicationIssue">9431</meta:user-defined>
    <meta:user-defined meta:name="OVERHEIDop.PrbID/DC.identifier">prb-2020-9431</meta:user-defined>
    <meta:user-defined meta:name="OVERHEIDop.versieInformatie"/>
  </office:meta>
</office:document-meta>
</file>